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3.5">
            <text:p>13.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8">
            <text:p>17.8</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32.8">
            <text:p>32.8</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8.2">
            <text:p>8.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7">
            <text:p>10.7</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3.5">
            <text:p>53.5</text:p>
          </table:table-cell>
          <table:table-cell table:style-name="ce6" office:value-type="float" office:value="24.8">
            <text:p>24.8</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string">
            <text:p>.</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
            <text:p>9</text:p>
          </table:table-cell>
          <table:table-cell table:style-name="ce6" office:value-type="float" office:value="6">
            <text:p>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1">
            <text:p>10.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0.7">
            <text:p>10.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6">
            <text:p>17.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31.9">
            <text:p>31.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9.9">
            <text:p>9.9</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2">
            <text:p>25.2</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60.7">
            <text:p>60.7</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4">
            <text:p>4</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15.6">
            <text:p>15.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3.6">
            <text:p>43.6</text:p>
          </table:table-cell>
          <table:table-cell table:style-name="ce6" office:value-type="float" office:value="14.8">
            <text:p>14.8</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8">
            <text:p>51.8</text:p>
          </table:table-cell>
          <table:table-cell table:style-name="ce6" office:value-type="float" office:value="15.7">
            <text:p>15.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
            <text:p>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17.6">
            <text:p>17.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xed</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3.1">
            <text:p>53.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12.5">
            <text:p>12.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3">
            <text:p>3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5.3">
            <text:p>15.3</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6.1">
            <text:p>6.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6.6">
            <text:p>16.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6.5">
            <text:p>46.5</text:p>
          </table:table-cell>
          <table:table-cell table:style-name="ce6" office:value-type="float" office:value="16.6">
            <text:p>16.6</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2.3">
            <text:p>12.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0.8">
            <text:p>10.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7.3">
            <text:p>7.3</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0.2">
            <text:p>10.2</text:p>
          </table:table-cell>
          <table:table-cell table:style-name="ce6" office:value-type="string">
            <text:p>.</text:p>
          </table:table-cell>
          <table:table-cell table:style-name="ce6" office:value-type="float" office:value="30.7">
            <text:p>30.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0.4">
            <text:p>10.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1.7">
            <text:p>11.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4.5">
            <text:p>1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2.9">
            <text:p>32.9</text:p>
          </table:table-cell>
          <table:table-cell table:style-name="ce6" office:value-type="float" office:value="9">
            <text:p>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12.5">
            <text:p>12.5</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string">
            <text:p>.</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8">
            <text:p>8</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8">
            <text:p>10.8</text:p>
          </table:table-cell>
          <table:table-cell table:style-name="ce6" office:value-type="string">
            <text:p>.</text:p>
          </table:table-cell>
          <table:table-cell table:style-name="ce6" office:value-type="float" office:value="49">
            <text:p>4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12.2">
            <text:p>12.2</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0.6">
            <text:p>10.6</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16.6">
            <text:p>16.6</text:p>
          </table:table-cell>
          <table:table-cell table:style-name="ce6" office:value-type="string">
            <text:p>.</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48.6">
            <text:p>48.6</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4">
            <text:p>15.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13.1">
            <text:p>1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8.6">
            <text:p>28.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text:p>
          </table:table-cell>
          <table:table-cell table:style-name="ce6" office:value-type="float" office:value="7.3">
            <text:p>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9.9">
            <text:p>9.9</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4.5">
            <text:p>24.5</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4.5">
            <text:p>34.5</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0.2">
            <text:p>20.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
            <text:p>13</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3">
            <text:p>10.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5774/613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22+01:00</meta:creation-date>
    <dc:date>2026-01-11T05:42:22+01:00</dc:date>
    <dc:title>Untitled Spreadsheet</dc:title>
    <dc:description/>
    <dc:subject/>
    <meta:keyword/>
    <meta:user-defined meta:name="Company"/>
    <meta:user-defined meta:name="category"/>
  </office:meta>
</office:document-meta>
</file>