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sal are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velopment sta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development stage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35.2">
            <text:p>3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7">
            <text:p>17</text:p>
          </table:table-cell>
          <table:table-cell table:number-columns-repeated="835"/>
        </table:table-row>
        <table:table-row>
          <table:table-cell table:style-name="ce5" office:value-type="string">
            <text:p>young growth/ thicket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.2">
            <text:p>16.2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.9">
            <text:p>20.9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1">
            <text:p>10.1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.9">
            <text:p>9.9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pole timber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.4">
            <text:p>19.4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.4">
            <text:p>30.4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.6">
            <text:p>17.6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young timber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4.9">
            <text:p>54.9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.1">
            <text:p>35.1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7.5">
            <text:p>17.5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1">
            <text:p>26.1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.3">
            <text:p>22.3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.5">
            <text:p>39.5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.9">
            <text:p>17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.3">
            <text:p>43.3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.7">
            <text:p>16.7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medium timber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.2">
            <text:p>21.2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.7">
            <text:p>16.7</text:p>
          </table:table-cell>
          <table:table-cell table:style-name="ce6" office:value-type="string">
            <text:p>.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7.6">
            <text:p>77.6</text:p>
          </table:table-cell>
          <table:table-cell table:style-name="ce6" office:value-type="string">
            <text:p>.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5">
            <text:p>28.5</text:p>
          </table:table-cell>
          <table:table-cell table:style-name="ce6" office:value-type="string">
            <text:p>.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old timber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4">
            <text:p>31.4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.6">
            <text:p>25.6</text:p>
          </table:table-cell>
          <table:table-cell table:style-name="ce6" office:value-type="string">
            <text:p>.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3">
            <text:p>48.3</text:p>
          </table:table-cell>
          <table:table-cell table:style-name="ce6" office:value-type="string">
            <text:p>.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.3">
            <text:p>18.3</text:p>
          </table:table-cell>
          <table:table-cell table:style-name="ce6" office:value-type="string">
            <text:p>.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mixed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.9">
            <text:p>29.9</text:p>
          </table:table-cell>
          <table:table-cell table:style-name="ce6" office:value-type="string">
            <text:p>.</text:p>
          </table:table-cell>
          <table:table-cell table:style-name="ce6" office:value-type="float" office:value="54.2">
            <text:p>54.2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string">
            <text:p>.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.5">
            <text:p>25.5</text:p>
          </table:table-cell>
          <table:table-cell table:style-name="ce6" office:value-type="string">
            <text:p>.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5.9">
            <text:p>85.9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.3">
            <text:p>48.3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.7">
            <text:p>1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wiss National Forest Inventory, 26.04.2024 #2275791/61372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sal are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Sum of the stem cross-sectional areas at a height of 1.3 m (level for measuring diameter at breast height [dbh]) of living trees and shrubs (standing and lying) with a dbh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velopment stag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Stage of stand development, defined by the dominant diameter at breast height (dbhdom = dbh of the 100 largest [thickest] trees per hectare). Young growth/thicket: dbhdom &lt;12 cm, pole timber: dbhdom 12-30 cm, young timber: dbhdom 31-40 cm, medium timber : dbhdom 41-50 cm, old timber: dbhdom &gt;50 cm, mixed: trees of different development stages, no development stage predominant or groups of different development stages covering &lt; 500 m². Reference: Field Survey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16:00:55+02:00</meta:creation-date>
    <dc:date>2025-05-23T16:00:55+02:00</dc:date>
    <dc:title>Untitled Spreadsheet</dc:title>
    <dc:description/>
    <dc:subject/>
    <meta:keyword/>
    <meta:user-defined meta:name="Company"/>
    <meta:user-defined meta:name="category"/>
  </office:meta>
</office:document-meta>
</file>