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0">
            <text:p>633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2">
            <text:p>5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6">
            <text:p>46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39">
            <text:p>774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22">
            <text:p>5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21">
            <text:p>471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8">
            <text:p>4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93">
            <text:p>4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60">
            <text:p>12456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0">
            <text:p>49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48">
            <text:p>1004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06">
            <text:p>8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2">
            <text:p>5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08">
            <text:p>6950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956">
            <text:p>16995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58">
            <text:p>353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80">
            <text:p>2478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38">
            <text:p>601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43">
            <text:p>108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60">
            <text:p>29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11">
            <text:p>7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575">
            <text:p>2195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76">
            <text:p>16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8">
            <text:p>5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67">
            <text:p>1444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38">
            <text:p>21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1">
            <text:p>14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10">
            <text:p>15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91">
            <text:p>9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06">
            <text:p>14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0">
            <text:p>11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89">
            <text:p>109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45">
            <text:p>70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60">
            <text:p>4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9">
            <text:p>4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21">
            <text:p>10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75802/6137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40:07+02:00</meta:creation-date>
    <dc:date>2026-07-30T06:40:07+02:00</dc:date>
    <dc:title>Untitled Spreadsheet</dc:title>
    <dc:description/>
    <dc:subject/>
    <meta:keyword/>
    <meta:user-defined meta:name="Company"/>
    <meta:user-defined meta:name="category"/>
  </office:meta>
</office:document-meta>
</file>