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028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143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143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143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143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143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143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143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143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143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143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143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2.143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2.143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2.143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2.143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2.143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2.143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2.143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2.143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2.143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2.143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2.143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2.143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2.143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2.143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2.143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2.143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2.143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2.143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2.143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2.143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2.143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2.143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2.143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2.143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2.143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2.143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2.143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2.143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2.143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2.143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2.143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2.143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2.143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2.143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2.143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2.143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2.143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2.143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2.143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2.143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2.143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2.143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2.143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2.143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2.143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2.143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2.143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2.143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2.143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2.143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2.143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2.143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2.143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2.143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2.143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2.143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2.143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2.143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2.143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2.143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2.143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2.143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2.143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2.143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2.143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2.143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2.143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2.143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volume di legno morto (l. comm. s. mucchio di rami) a terr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iametro del legno morto a terra (4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à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diametro del legno morto a terra (4 classi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7-20 cm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82">
            <text:p>58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91">
            <text:p>49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72">
            <text:p>47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270">
            <text:p>11270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20.1-30 cm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95">
            <text:p>69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48">
            <text:p>54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740">
            <text:p>8740</text:p>
          </table:table-cell>
          <table:table-cell table:style-name="ce6" office:value-type="float" office:value="5">
            <text:p>5</text:p>
          </table:table-cell>
          <table:table-cell table:number-columns-repeated="835"/>
        </table:table-row>
        <table:table-row>
          <table:table-cell table:style-name="ce5" office:value-type="string">
            <text:p>30.1-40 cm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91">
            <text:p>79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95">
            <text:p>6095</text:p>
          </table:table-cell>
          <table:table-cell table:style-name="ce6" office:value-type="float" office:value="7">
            <text:p>7</text:p>
          </table:table-cell>
          <table:table-cell table:number-columns-repeated="835"/>
        </table:table-row>
        <table:table-row>
          <table:table-cell table:style-name="ce5" office:value-type="string">
            <text:p>&gt;40 cm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73">
            <text:p>97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77">
            <text:p>47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14">
            <text:p>61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281">
            <text:p>8281</text:p>
          </table:table-cell>
          <table:table-cell table:style-name="ce6" office:value-type="float" office:value="10">
            <text:p>10</text:p>
          </table:table-cell>
          <table:table-cell table:number-columns-repeated="835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041">
            <text:p>304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08">
            <text:p>110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03">
            <text:p>60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87">
            <text:p>78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60">
            <text:p>106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85">
            <text:p>88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25">
            <text:p>82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48">
            <text:p>54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47">
            <text:p>94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96">
            <text:p>189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49">
            <text:p>144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7">
            <text:p>100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51">
            <text:p>115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40">
            <text:p>64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46">
            <text:p>44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07">
            <text:p>50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49">
            <text:p>64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512">
            <text:p>151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82">
            <text:p>108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09">
            <text:p>130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386">
            <text:p>34386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 table:style-name="ro_0_19">
          <table:table-cell table:number-columns-spanned="189" table:number-rows-spanned="1" table:style-name="ce0" office:value-type="string">
            <text:p>© WSL, Inventario Forestale Nazionale Svizzero, 26.04.2024 #2275809/61374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volume di legno morto (l. comm. s. mucchio di rami) a terra #2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3">
          <table:table-cell table:number-columns-spanned="189" table:number-rows-spanned="1" table:style-name="ce1" office:value-type="string">
            <text:p>Volume di legno morto a terra di almeno 7 cm di diametro (legno commerciabile) senza parti di legno commerciabile nei mucchi di ram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iametro del legno morto a terra (4 classi) #267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6">
          <table:table-cell table:number-columns-spanned="189" table:number-rows-spanned="1" table:style-name="ce1" office:value-type="string">
            <text:p>Diametro del legno morto a terra in quattro classi. Fonte: rilievo sul terreno (MID 459: Durchmesser 1, MID 460: Durchmesser 2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ircondario forestale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9">
          <table:table-cell table:number-columns-spanned="189" table:number-rows-spanned="1" table:style-name="ce1" office:value-type="string">
            <text:p>Suddivisione regionale con i circondari forestali come unità. Questa variabile si basa sull'inchiesta presso i servizi forestali cantonali effettuata nell’inverno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2">
          <table:table-cell table:number-columns-spanned="189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 1,4 km, sottoreticoli 1–5 di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5">
          <table:table-cell table:number-columns-spanned="189" table:number-rows-spanned="1" table:style-name="ce1" office:value-type="string">
            <text:p>Sottoreticoli 1, 2, 3, 4 e 5 di 9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30T02:20:59+02:00</meta:creation-date>
    <dc:date>2026-07-30T02:20:59+02:00</dc:date>
    <dc:title>Untitled Spreadsheet</dc:title>
    <dc:description/>
    <dc:subject/>
    <meta:keyword/>
    <meta:user-defined meta:name="Company"/>
    <meta:user-defined meta:name="category"/>
  </office:meta>
</office:document-meta>
</file>