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of lying deadwood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of lying deadwood (4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52">
            <text:p>1195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29">
            <text:p>9129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59">
            <text:p>6359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53">
            <text:p>8853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52">
            <text:p>31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93">
            <text:p>3629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5810/6137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of lying deadwood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Diameter of lying deadwood – in 4 classes. Reference: Field Survey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16:59+01:00</meta:creation-date>
    <dc:date>2026-01-10T23:16:59+01:00</dc:date>
    <dc:title>Untitled Spreadsheet</dc:title>
    <dc:description/>
    <dc:subject/>
    <meta:keyword/>
    <meta:user-defined meta:name="Company"/>
    <meta:user-defined meta:name="category"/>
  </office:meta>
</office:document-meta>
</file>