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8">
            <text:p>24.8</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7">
            <text:p>7.7</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8">
            <text:p>8</text:p>
          </table:table-cell>
          <table:table-cell table:style-name="ce6" office:value-type="float" office:value="5.5">
            <text:p>5.5</text:p>
          </table:table-cell>
          <table:table-cell table:style-name="ce6" office:value-type="float" office:value="9.2">
            <text:p>9.2</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1">
            <text:p>8.1</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
            <text:p>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7.4">
            <text:p>57.4</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3">
            <text:p>53.3</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4">
            <text:p>4</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9.2">
            <text:p>9.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11.5">
            <text:p>11.5</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1.8">
            <text:p>11.8</text:p>
          </table:table-cell>
          <table:table-cell table:style-name="ce6" office:value-type="float" office:value="58.9">
            <text:p>58.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9">
            <text:p>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58.4">
            <text:p>58.4</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966/61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03:55+02:00</meta:creation-date>
    <dc:date>2024-09-27T03:03:55+02:00</dc:date>
    <dc:title>Untitled Spreadsheet</dc:title>
    <dc:description/>
    <dc:subject/>
    <meta:keyword/>
    <meta:user-defined meta:name="Company"/>
    <meta:user-defined meta:name="category"/>
  </office:meta>
</office:document-meta>
</file>