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60">
            <text:p>6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9">
            <text:p>51.9</text:p>
          </table:table-cell>
          <table:table-cell table:style-name="ce6" office:value-type="float" office:value="8.2">
            <text:p>8.2</text:p>
          </table:table-cell>
          <table:table-cell table:style-name="ce6" office:value-type="float" office:value="84.3">
            <text:p>84.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8">
            <text:p>24.8</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3.1">
            <text:p>33.1</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3.3">
            <text:p>53.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1">
            <text:p>9.1</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7">
            <text:p>8.7</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
            <text:p>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
            <text:p>3</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5">
            <text:p>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3.4">
            <text:p>63.4</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6.3">
            <text:p>66.3</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8.7">
            <text:p>8.7</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8.5">
            <text:p>8.5</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4">
            <text:p>34</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979/613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50+01:00</meta:creation-date>
    <dc:date>2026-01-11T16:26:50+01:00</dc:date>
    <dc:title>Untitled Spreadsheet</dc:title>
    <dc:description/>
    <dc:subject/>
    <meta:keyword/>
    <meta:user-defined meta:name="Company"/>
    <meta:user-defined meta:name="category"/>
  </office:meta>
</office:document-meta>
</file>