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uttress-root concavity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ark los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5"/>
        </table:table-row>
        <table:table-row>
          <table:table-cell table:style-name="ce5" office:value-type="string">
            <text:p>bark shelter/pocke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fresh stem/large branch break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broad cr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crown deadwood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anker or bur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erennial fungal fruiting bod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bryophytes &gt;10%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lichens &gt;1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ivy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ther microhabitats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35">
          <table:table-cell table:number-columns-spanned="189" table:number-rows-spanned="1" table:style-name="ce0" office:value-type="string">
            <text:p>© WSL, Swiss National Forest Inventory, 26.04.2024 #2275995/613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8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5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2+02:00</meta:creation-date>
    <dc:date>2025-05-23T01:44:02+02:00</dc:date>
    <dc:title>Untitled Spreadsheet</dc:title>
    <dc:description/>
    <dc:subject/>
    <meta:keyword/>
    <meta:user-defined meta:name="Company"/>
    <meta:user-defined meta:name="category"/>
  </office:meta>
</office:document-meta>
</file>