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0">
            <text:p>70</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2">
            <text:p>13.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6.2">
            <text:p>36.2</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6.4">
            <text:p>16.4</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21.2">
            <text:p>21.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45">
            <text:p>4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31.4">
            <text:p>31.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9">
            <text:p>9</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8.5">
            <text:p>8.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7">
            <text:p>7</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
            <text:p>4</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
            <text:p>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6">
            <text:p>26</text:p>
          </table:table-cell>
          <table:table-cell table:style-name="ce6" office:value-type="float" office:value="7.5">
            <text:p>7.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4">
            <text:p>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
            <text:p>5</text:p>
          </table:table-cell>
          <table:table-cell table:style-name="ce6" office:value-type="float" office:value="67.7">
            <text:p>67.7</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3">
            <text:p>9.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6006/613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13+01:00</meta:creation-date>
    <dc:date>2026-01-10T07:43:13+01:00</dc:date>
    <dc:title>Untitled Spreadsheet</dc:title>
    <dc:description/>
    <dc:subject/>
    <meta:keyword/>
    <meta:user-defined meta:name="Company"/>
    <meta:user-defined meta:name="category"/>
  </office:meta>
</office:document-meta>
</file>