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9.6">
            <text:p>9.6</text:p>
          </table:table-cell>
          <table:table-cell table:style-name="ce6" office:value-type="float" office:value="43">
            <text:p>43</text:p>
          </table:table-cell>
          <table:table-cell table:style-name="ce6" office:value-type="float" office:value="7.9">
            <text:p>7.9</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76">
            <text:p>76</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2">
            <text:p>9.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87">
            <text:p>8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4">
            <text:p>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2">
            <text:p>32</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7">
            <text:p>4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5">
            <text:p>25</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5">
            <text:p>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
            <text:p>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36">
            <text:p>3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5.5">
            <text:p>5.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031/61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0:11+01:00</meta:creation-date>
    <dc:date>2026-01-12T04:20:11+01:00</dc:date>
    <dc:title>Untitled Spreadsheet</dc:title>
    <dc:description/>
    <dc:subject/>
    <meta:keyword/>
    <meta:user-defined meta:name="Company"/>
    <meta:user-defined meta:name="category"/>
  </office:meta>
</office:document-meta>
</file>