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959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tensity of recreational us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intensity of recreational us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none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0.7">
            <text:p>0.7</text:p>
          </table:table-cell>
          <table:table-cell table:number-columns-repeated="835"/>
        </table:table-row>
        <table:table-row>
          <table:table-cell table:style-name="ce5" office:value-type="string">
            <text:p>low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0.7">
            <text:p>0.7</text:p>
          </table:table-cell>
          <table:table-cell table:number-columns-repeated="835"/>
        </table:table-row>
        <table:table-row>
          <table:table-cell table:style-name="ce5" office:value-type="string">
            <text:p>light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0.8">
            <text:p>0.8</text:p>
          </table:table-cell>
          <table:table-cell table:number-columns-repeated="835"/>
        </table:table-row>
        <table:table-row>
          <table:table-cell table:style-name="ce5" office:value-type="string">
            <text:p>moderate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3.7">
            <text:p>2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11.8">
            <text:p>11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0.7">
            <text:p>0.7</text:p>
          </table:table-cell>
          <table:table-cell table:number-columns-repeated="835"/>
        </table:table-row>
        <table:table-row>
          <table:table-cell table:style-name="ce5" office:value-type="string">
            <text:p>stro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3">
            <text:p>0.3</text:p>
          </table:table-cell>
          <table:table-cell table:number-columns-repeated="835"/>
        </table:table-row>
        <table:table-row>
          <table:table-cell table:style-name="ce5" office:value-type="string">
            <text:p>very stro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21">
          <table:table-cell table:number-columns-spanned="189" table:number-rows-spanned="1" table:style-name="ce0" office:value-type="string">
            <text:p>© WSL, Swiss National Forest Inventory, 26.04.2024 #2276041/61397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tensity of recreational use #50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Sample plots with/without current recreational use within a radius of 100 m around the sample plot centre, classified according to visitor frequency as a measure of the intensity of recreational use. No recreational use: &lt;10 persons/year; very low intensity: &lt;1 person/day; low: 1-10 persons/day; moderate: 11-100 persons/day; high: 101-500 persons/day; very high: &gt;500 persons/day based on the entire year or the relevant season, taking into account all types of recreational use. Reference: Forest Service Survey (MID 330: Intensitä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#134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Area that meets the forest definition of the NFI, i.e. is «forest without shrub forest» or «shrub forest», and can be reach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04:30:41+01:00</meta:creation-date>
    <dc:date>2026-01-23T04:30:41+01:00</dc:date>
    <dc:title>Untitled Spreadsheet</dc:title>
    <dc:description/>
    <dc:subject/>
    <meta:keyword/>
    <meta:user-defined meta:name="Company"/>
    <meta:user-defined meta:name="category"/>
  </office:meta>
</office:document-meta>
</file>