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38.2">
            <text:p>38.2</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4.4">
            <text:p>24.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5">
            <text:p>1.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7">
            <text:p>19.7</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18.5">
            <text:p>18.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6.4">
            <text:p>16.4</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4.4">
            <text:p>24.4</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5">
            <text:p>5</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045/61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0:02+02:00</meta:creation-date>
    <dc:date>2026-07-25T12:20:02+02:00</dc:date>
    <dc:title>Untitled Spreadsheet</dc:title>
    <dc:description/>
    <dc:subject/>
    <meta:keyword/>
    <meta:user-defined meta:name="Company"/>
    <meta:user-defined meta:name="category"/>
  </office:meta>
</office:document-meta>
</file>