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0.847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0.847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0.847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0.847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0.847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ber of woody species (≥40 cm high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gree of mixture (terrestrial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degree of mixture (terrestrial)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">
            <text:p>9</text:p>
          </table:table-cell>
          <table:table-cell table:number-columns-repeated="835"/>
        </table:table-row>
        <table:table-row>
          <table:table-cell table:style-name="ce5" office:value-type="string">
            <text:p>pure conifer forest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mixed conifer forest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mixed broadleaf forest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pure broadleaf forest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19">
          <table:table-cell table:number-columns-spanned="189" table:number-rows-spanned="1" table:style-name="ce0" office:value-type="string">
            <text:p>© WSL, Swiss National Forest Inventory, 26.04.2024 #2276063/61399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ber of woody species (≥40 cm high) #14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3">
          <table:table-cell table:number-columns-spanned="189" table:number-rows-spanned="1" table:style-name="ce1" office:value-type="string">
            <text:p>Number of species of trees and shrubs that occur within the 200 m² circle on the sample plot with at least one living individual ≥40 cm high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gree of mixture (terrestrial)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6">
          <table:table-cell table:number-columns-spanned="189" table:number-rows-spanned="1" table:style-name="ce1" office:value-type="string">
            <text:p>Proportions of conifers and broadleaves making up the stand structure, classified according to their proportional basal areas into four classes: pure conifer forest: 91-100 % conifers, mixed conifer forest: 51-90 % conifers, mixed broadleaved forest: 11-50 % conifers and pure broadleaved forest: 0-10 % conifers. Reference: Field Survey (MID 265: Mischung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9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13T04:50:54+01:00</meta:creation-date>
    <dc:date>2025-12-13T04:50:54+01:00</dc:date>
    <dc:title>Untitled Spreadsheet</dc:title>
    <dc:description/>
    <dc:subject/>
    <meta:keyword/>
    <meta:user-defined meta:name="Company"/>
    <meta:user-defined meta:name="category"/>
  </office:meta>
</office:document-meta>
</file>