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959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931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931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931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931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931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931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931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931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931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931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931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931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931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931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931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931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931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931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931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931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931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931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931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931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931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931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931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931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931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931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931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931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931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931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931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931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931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931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931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931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931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931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931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931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931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931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931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931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931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931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931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931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931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931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931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931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931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931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931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931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931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931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931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931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931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931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931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931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931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931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931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931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931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931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931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931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931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931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931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ree age (in 40-year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tree age (in 40-year classes)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835"/>
        </table:table-row>
        <table:table-row>
          <table:table-cell table:style-name="ce6" office:value-type="string">
            <text:p>=40 years</text:p>
          </table:table-cell>
          <table:table-cell table:style-name="ce7" office:value-type="float" office:value="1923">
            <text:p>192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903">
            <text:p>190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207">
            <text:p>1207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506">
            <text:p>1506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97">
            <text:p>1097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4096">
            <text:p>409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323">
            <text:p>332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8849">
            <text:p>884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744">
            <text:p>174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059">
            <text:p>1059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701">
            <text:p>701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509">
            <text:p>509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7">
            <text:p>17</text:p>
          </table:table-cell>
          <table:table-cell table:style-name="ce7" office:value-type="string">
            <text:p>.</text:p>
          </table:table-cell>
          <table:table-cell table:style-name="ce7" office:value-type="float" office:value="491">
            <text:p>491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904">
            <text:p>904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510">
            <text:p>151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471">
            <text:p>1471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73">
            <text:p>273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127">
            <text:p>112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833">
            <text:p>183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156">
            <text:p>1156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3993">
            <text:p>399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359">
            <text:p>335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501">
            <text:p>150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787">
            <text:p>278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894">
            <text:p>1894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294">
            <text:p>329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701">
            <text:p>170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502">
            <text:p>502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586">
            <text:p>58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925">
            <text:p>925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647">
            <text:p>647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40">
            <text:p>240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628">
            <text:p>628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891">
            <text:p>891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1435">
            <text:p>143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212">
            <text:p>121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162">
            <text:p>1162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285">
            <text:p>1285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640">
            <text:p>64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853">
            <text:p>85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263">
            <text:p>1263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537">
            <text:p>1537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580">
            <text:p>580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192">
            <text:p>1192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674">
            <text:p>674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506">
            <text:p>506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142">
            <text:p>1142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46">
            <text:p>146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844">
            <text:p>844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365">
            <text:p>1365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039">
            <text:p>1039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75">
            <text:p>375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680">
            <text:p>1680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813">
            <text:p>81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756">
            <text:p>1756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643">
            <text:p>1643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540">
            <text:p>1540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146">
            <text:p>114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35">
            <text:p>535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539">
            <text:p>153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68">
            <text:p>268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453">
            <text:p>453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673">
            <text:p>673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544">
            <text:p>544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392">
            <text:p>1392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579">
            <text:p>579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421">
            <text:p>421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980">
            <text:p>980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650">
            <text:p>650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451">
            <text:p>451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277">
            <text:p>277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401">
            <text:p>401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441">
            <text:p>441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190">
            <text:p>1190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283">
            <text:p>283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419">
            <text:p>419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187">
            <text:p>187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850">
            <text:p>850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2801">
            <text:p>280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609">
            <text:p>160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261">
            <text:p>226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95">
            <text:p>295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362">
            <text:p>362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811">
            <text:p>81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112">
            <text:p>111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895">
            <text:p>1895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936">
            <text:p>936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424">
            <text:p>424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968">
            <text:p>968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1557">
            <text:p>111557</text:p>
          </table:table-cell>
          <table:table-cell table:style-name="ce7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41-80 years</text:p>
          </table:table-cell>
          <table:table-cell table:style-name="ce7" office:value-type="float" office:value="1691">
            <text:p>169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890">
            <text:p>890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635">
            <text:p>635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080">
            <text:p>108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745">
            <text:p>74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484">
            <text:p>148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9911">
            <text:p>991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913">
            <text:p>691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919">
            <text:p>591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6406">
            <text:p>640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59">
            <text:p>259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975">
            <text:p>97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885">
            <text:p>188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80">
            <text:p>80</text:p>
          </table:table-cell>
          <table:table-cell table:style-name="ce7" office:value-type="string">
            <text:p>.</text:p>
          </table:table-cell>
          <table:table-cell table:style-name="ce7" office:value-type="float" office:value="572">
            <text:p>572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598">
            <text:p>1598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839">
            <text:p>383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499">
            <text:p>149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07">
            <text:p>307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2156">
            <text:p>215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104">
            <text:p>410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201">
            <text:p>320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056">
            <text:p>405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0354">
            <text:p>1035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8732">
            <text:p>873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774">
            <text:p>477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002">
            <text:p>200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171">
            <text:p>217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457">
            <text:p>445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888">
            <text:p>888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392">
            <text:p>139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717">
            <text:p>717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687">
            <text:p>687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668">
            <text:p>166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583">
            <text:p>258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474">
            <text:p>1474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130">
            <text:p>2130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106">
            <text:p>1106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607">
            <text:p>160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174">
            <text:p>317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178">
            <text:p>1178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210">
            <text:p>2210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223">
            <text:p>222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160">
            <text:p>1160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991">
            <text:p>99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142">
            <text:p>114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204">
            <text:p>1204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146">
            <text:p>214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493">
            <text:p>149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403">
            <text:p>1403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130">
            <text:p>2130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777">
            <text:p>777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210">
            <text:p>1210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906">
            <text:p>1906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143">
            <text:p>414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868">
            <text:p>186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777">
            <text:p>377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018">
            <text:p>301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6923">
            <text:p>692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417">
            <text:p>641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613">
            <text:p>361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810">
            <text:p>481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139">
            <text:p>2139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735">
            <text:p>1735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414">
            <text:p>1414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945">
            <text:p>194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625">
            <text:p>1625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683">
            <text:p>1683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096">
            <text:p>1096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433">
            <text:p>433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2117">
            <text:p>211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38">
            <text:p>138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1049">
            <text:p>1049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521">
            <text:p>152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589">
            <text:p>158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530">
            <text:p>1530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601">
            <text:p>601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804">
            <text:p>804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363">
            <text:p>363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99">
            <text:p>199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203">
            <text:p>203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7372">
            <text:p>737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6831">
            <text:p>683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8059">
            <text:p>805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220">
            <text:p>1220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962">
            <text:p>96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867">
            <text:p>867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189">
            <text:p>2189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050">
            <text:p>1050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54">
            <text:p>454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865">
            <text:p>865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794">
            <text:p>794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18710">
            <text:p>218710</text:p>
          </table:table-cell>
          <table:table-cell table:style-name="ce7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81-120 years</text:p>
          </table:table-cell>
          <table:table-cell table:style-name="ce7" office:value-type="float" office:value="292">
            <text:p>29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26">
            <text:p>226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57">
            <text:p>157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650">
            <text:p>650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933">
            <text:p>93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088">
            <text:p>108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5477">
            <text:p>547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966">
            <text:p>196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014">
            <text:p>201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803">
            <text:p>280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65">
            <text:p>165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350">
            <text:p>350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640">
            <text:p>640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1">
            <text:p>151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287">
            <text:p>128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157">
            <text:p>115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087">
            <text:p>108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973">
            <text:p>97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954">
            <text:p>195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784">
            <text:p>178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141">
            <text:p>114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598">
            <text:p>259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086">
            <text:p>508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958">
            <text:p>295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628">
            <text:p>62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890">
            <text:p>89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009">
            <text:p>100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31">
            <text:p>131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808">
            <text:p>808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39">
            <text:p>139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03">
            <text:p>303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608">
            <text:p>608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842">
            <text:p>842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180">
            <text:p>1180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400">
            <text:p>1400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936">
            <text:p>936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696">
            <text:p>696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179">
            <text:p>117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851">
            <text:p>851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510">
            <text:p>1510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911">
            <text:p>91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31">
            <text:p>331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561">
            <text:p>561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25">
            <text:p>125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768">
            <text:p>768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214">
            <text:p>121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57">
            <text:p>457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738">
            <text:p>738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80">
            <text:p>380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315">
            <text:p>315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368">
            <text:p>36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63">
            <text:p>263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017">
            <text:p>1017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706">
            <text:p>706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46">
            <text:p>246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438">
            <text:p>438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515">
            <text:p>515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056">
            <text:p>1056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790">
            <text:p>79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865">
            <text:p>865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065">
            <text:p>1065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18">
            <text:p>318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577">
            <text:p>577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522">
            <text:p>522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74">
            <text:p>274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906">
            <text:p>906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42">
            <text:p>342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912">
            <text:p>91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23">
            <text:p>223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164">
            <text:p>164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187">
            <text:p>118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24">
            <text:p>324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616">
            <text:p>616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615">
            <text:p>615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593">
            <text:p>593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35">
            <text:p>135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210">
            <text:p>210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3056">
            <text:p>305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420">
            <text:p>242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624">
            <text:p>262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267">
            <text:p>267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66">
            <text:p>266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535">
            <text:p>53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532">
            <text:p>53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60">
            <text:p>160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36">
            <text:p>136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189">
            <text:p>189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1514">
            <text:p>81514</text:p>
          </table:table-cell>
          <table:table-cell table:style-name="ce7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121-160 years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01">
            <text:p>101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504">
            <text:p>504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28">
            <text:p>128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996">
            <text:p>299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207">
            <text:p>120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01">
            <text:p>60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699">
            <text:p>69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67">
            <text:p>267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8">
            <text:p>158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384">
            <text:p>384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410">
            <text:p>410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31">
            <text:p>131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520">
            <text:p>520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100">
            <text:p>110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63">
            <text:p>46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947">
            <text:p>94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734">
            <text:p>273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515">
            <text:p>251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78">
            <text:p>77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06">
            <text:p>206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263">
            <text:p>26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795">
            <text:p>79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213">
            <text:p>213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42">
            <text:p>142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19">
            <text:p>119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355">
            <text:p>35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36">
            <text:p>236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73">
            <text:p>273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948">
            <text:p>948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251">
            <text:p>251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595">
            <text:p>595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96">
            <text:p>396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427">
            <text:p>42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53">
            <text:p>153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444">
            <text:p>444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180">
            <text:p>180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97">
            <text:p>297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288">
            <text:p>288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05">
            <text:p>205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85">
            <text:p>285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116">
            <text:p>116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16">
            <text:p>116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764">
            <text:p>76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78">
            <text:p>378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737">
            <text:p>737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73">
            <text:p>273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337">
            <text:p>337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143">
            <text:p>143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589">
            <text:p>589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66">
            <text:p>266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262">
            <text:p>262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26">
            <text:p>326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32">
            <text:p>332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429">
            <text:p>429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49">
            <text:p>149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49">
            <text:p>249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34">
            <text:p>134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67">
            <text:p>186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728">
            <text:p>172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710">
            <text:p>171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27">
            <text:p>227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47">
            <text:p>147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6401">
            <text:p>36401</text:p>
          </table:table-cell>
          <table:table-cell table:style-name="ce7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&gt;160 yea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981">
            <text:p>298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630">
            <text:p>63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323">
            <text:p>323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98">
            <text:p>498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106">
            <text:p>106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10">
            <text:p>110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07">
            <text:p>50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084">
            <text:p>108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58">
            <text:p>258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899">
            <text:p>89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933">
            <text:p>293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176">
            <text:p>317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107">
            <text:p>107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483">
            <text:p>483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23">
            <text:p>123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54">
            <text:p>154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33">
            <text:p>133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231">
            <text:p>231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338">
            <text:p>338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173">
            <text:p>173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48">
            <text:p>148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341">
            <text:p>34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62">
            <text:p>362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400">
            <text:p>400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30">
            <text:p>430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65">
            <text:p>265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71">
            <text:p>47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29">
            <text:p>329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59">
            <text:p>259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716">
            <text:p>71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03">
            <text:p>103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38">
            <text:p>238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31">
            <text:p>231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286">
            <text:p>286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341">
            <text:p>341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17">
            <text:p>117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426">
            <text:p>426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28">
            <text:p>128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0">
            <text:p>110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8">
            <text:p>188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67">
            <text:p>167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209">
            <text:p>209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328">
            <text:p>232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802">
            <text:p>180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501">
            <text:p>150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8004">
            <text:p>28004</text:p>
          </table:table-cell>
          <table:table-cell table:style-name="ce7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7" office:value-type="float" office:value="4004">
            <text:p>400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039">
            <text:p>303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005">
            <text:p>200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354">
            <text:p>335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195">
            <text:p>219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803">
            <text:p>380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5461">
            <text:p>2546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4038">
            <text:p>1403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7469">
            <text:p>1746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1975">
            <text:p>1197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489">
            <text:p>1489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068">
            <text:p>206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350">
            <text:p>335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98">
            <text:p>98</text:p>
          </table:table-cell>
          <table:table-cell table:style-name="ce7" office:value-type="string">
            <text:p>.</text:p>
          </table:table-cell>
          <table:table-cell table:style-name="ce7" office:value-type="float" office:value="1373">
            <text:p>137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672">
            <text:p>467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7022">
            <text:p>702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298">
            <text:p>429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632">
            <text:p>632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5283">
            <text:p>528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75">
            <text:p>1007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862">
            <text:p>686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1036">
            <text:p>1103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1978">
            <text:p>2197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1010">
            <text:p>2101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1387">
            <text:p>1138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773">
            <text:p>477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6724">
            <text:p>672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8445">
            <text:p>844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609">
            <text:p>1609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122">
            <text:p>312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962">
            <text:p>196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784">
            <text:p>178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024">
            <text:p>302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422">
            <text:p>442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048">
            <text:p>404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6250">
            <text:p>625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346">
            <text:p>334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753">
            <text:p>375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6406">
            <text:p>640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213">
            <text:p>321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5341">
            <text:p>534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584">
            <text:p>458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485">
            <text:p>348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313">
            <text:p>231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639">
            <text:p>263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305">
            <text:p>330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554">
            <text:p>455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727">
            <text:p>372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657">
            <text:p>265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465">
            <text:p>346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533">
            <text:p>253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733">
            <text:p>273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925">
            <text:p>292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8075">
            <text:p>807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095">
            <text:p>409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134">
            <text:p>613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191">
            <text:p>519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9048">
            <text:p>904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073">
            <text:p>1007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313">
            <text:p>531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7789">
            <text:p>778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794">
            <text:p>379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553">
            <text:p>255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374">
            <text:p>337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523">
            <text:p>352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131">
            <text:p>313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435">
            <text:p>443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106">
            <text:p>210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884">
            <text:p>884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4451">
            <text:p>445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033">
            <text:p>1033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687">
            <text:p>1687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3602">
            <text:p>360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630">
            <text:p>263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859">
            <text:p>285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748">
            <text:p>274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710">
            <text:p>1710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932">
            <text:p>93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521">
            <text:p>521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264">
            <text:p>1264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7425">
            <text:p>1742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4389">
            <text:p>1438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6155">
            <text:p>1615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710">
            <text:p>171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647">
            <text:p>164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954">
            <text:p>195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063">
            <text:p>406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631">
            <text:p>363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644">
            <text:p>164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502">
            <text:p>1502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992">
            <text:p>199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76187">
            <text:p>476187</text:p>
          </table:table-cell>
          <table:table-cell table:style-name="ce7" office:value-type="float" office:value="1">
            <text:p>1</text:p>
          </table:table-cell>
          <table:table-cell table:number-columns-repeated="835"/>
        </table:table-row>
        <table:table-row table:style-name="ro_0_20">
          <table:table-cell table:number-columns-spanned="189" table:number-rows-spanned="1" table:style-name="ce0" office:value-type="string">
            <text:p>© WSL, Swiss National Forest Inventory, 26.04.2024 #2276071/61400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ree age (in 40-year classes) #21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Estimated age of living trees and shrubs (standing and lying) ≥12 cm in diameter at breast height (dbh) – in classes of 40 years. Reference: Field Survey (MID 826: Baumalter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6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1-20T17:12:06+01:00</meta:creation-date>
    <dc:date>2025-11-20T17:12:06+01:00</dc:date>
    <dc:title>Untitled Spreadsheet</dc:title>
    <dc:description/>
    <dc:subject/>
    <meta:keyword/>
    <meta:user-defined meta:name="Company"/>
    <meta:user-defined meta:name="category"/>
  </office:meta>
</office:document-meta>
</file>