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age (in 40-yea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table:formula="of:=40 years" office:value-type="string" office:value="#NAME?">
            <text:p>#NAME?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82">
            <text:p>4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23">
            <text:p>33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93">
            <text:p>39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90">
            <text:p>3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86">
            <text:p>29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070">
            <text:p>11407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41-80 years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40">
            <text:p>10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43">
            <text:p>69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36">
            <text:p>59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39">
            <text:p>38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31">
            <text:p>43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91">
            <text:p>40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50">
            <text:p>106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43">
            <text:p>88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74">
            <text:p>47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93">
            <text:p>44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4">
            <text:p>21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23">
            <text:p>69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17">
            <text:p>64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10">
            <text:p>48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18">
            <text:p>7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47">
            <text:p>69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12">
            <text:p>8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138">
            <text:p>22213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81-120 years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23">
            <text:p>56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92">
            <text:p>30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693">
            <text:p>8269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21-160 years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59">
            <text:p>30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71">
            <text:p>3677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&gt;160 ye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33">
            <text:p>29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72">
            <text:p>2857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6072/6140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7:13:03+02:00</meta:creation-date>
    <dc:date>2024-05-16T07:13:03+02:00</dc:date>
    <dc:title>Untitled Spreadsheet</dc:title>
    <dc:description/>
    <dc:subject/>
    <meta:keyword/>
    <meta:user-defined meta:name="Company"/>
    <meta:user-defined meta:name="category"/>
  </office:meta>
</office:document-meta>
</file>