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0.8">
            <text:p>2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9">
            <text:p>1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41.5">
            <text:p>4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6.5">
            <text:p>66.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9.3">
            <text:p>9.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5.2">
            <text:p>1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8.4">
            <text:p>8.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7.2">
            <text:p>7.2</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54">
            <text:p>5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59.1">
            <text:p>59.1</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5.7">
            <text:p>5.7</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7.6">
            <text:p>47.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1.3">
            <text:p>31.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4.4">
            <text:p>2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3">
            <text:p>14.3</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
            <text:p>4</text:p>
          </table:table-cell>
          <table:table-cell table:style-name="ce6" office:value-type="float" office:value="2.8">
            <text:p>2.8</text:p>
          </table:table-cell>
          <table:table-cell table:style-name="ce6" office:value-type="float" office:value="7.5">
            <text:p>7.5</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6.3">
            <text:p>16.3</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
            <text:p>5</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0.2">
            <text:p>20.2</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6.7">
            <text:p>16.7</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3">
            <text:p>16.3</text:p>
          </table:table-cell>
          <table:table-cell table:style-name="ce6" office:value-type="string">
            <text:p>.</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2">
            <text:p>52.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6">
            <text:p>9.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6">
            <text:p>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2">
            <text:p>13.2</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32.2">
            <text:p>32.2</text:p>
          </table:table-cell>
          <table:table-cell table:style-name="ce6" office:value-type="float" office:value="11.7">
            <text:p>11.7</text:p>
          </table:table-cell>
          <table:table-cell table:style-name="ce6" office:value-type="float" office:value="31.3">
            <text:p>31.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2">
            <text:p>7.2</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7.2">
            <text:p>47.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21.7">
            <text:p>21.7</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1.1">
            <text:p>11.1</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13.5">
            <text:p>13.5</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8.8">
            <text:p>48.8</text:p>
          </table:table-cell>
          <table:table-cell table:style-name="ce6" office:value-type="float" office:value="13.4">
            <text:p>13.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2.8">
            <text:p>22.8</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7.8">
            <text:p>47.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2.6">
            <text:p>12.6</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3">
            <text:p>13.3</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17.2">
            <text:p>17.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11.5">
            <text:p>11.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8.4">
            <text:p>8.4</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2.4">
            <text:p>32.4</text:p>
          </table:table-cell>
          <table:table-cell table:style-name="ce6" office:value-type="float" office:value="9">
            <text:p>9</text:p>
          </table:table-cell>
          <table:table-cell table:style-name="ce6" office:value-type="float" office:value="36.6">
            <text:p>36.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8">
            <text:p>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1.9">
            <text:p>11.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3">
            <text:p>5.3</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6">
            <text:p>7.6</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5">
            <text:p>11.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7.6">
            <text:p>1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6">
            <text:p>9.6</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13.3">
            <text:p>13.3</text:p>
          </table:table-cell>
          <table:table-cell table:style-name="ce6" office:value-type="string">
            <text:p>.</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9">
            <text:p>13.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7.2">
            <text:p>7.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46.1">
            <text:p>46.1</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9.2">
            <text:p>9.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7.1">
            <text:p>37.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2.2">
            <text:p>12.2</text:p>
          </table:table-cell>
          <table:table-cell table:style-name="ce6" office:value-type="float" office:value="8">
            <text:p>8</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61.1">
            <text:p>61.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2">
            <text:p>1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16.4">
            <text:p>16.4</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6.2">
            <text:p>36.2</text:p>
          </table:table-cell>
          <table:table-cell table:style-name="ce6" office:value-type="string">
            <text:p>.</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2">
            <text:p>25.2</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0.4">
            <text:p>20.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2">
            <text:p>13.2</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9.5">
            <text:p>9.5</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0.5">
            <text:p>50.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34.6">
            <text:p>34.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42.8">
            <text:p>42.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6087/614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8:19+01:00</meta:creation-date>
    <dc:date>2025-12-23T06:28:19+01:00</dc:date>
    <dc:title>Untitled Spreadsheet</dc:title>
    <dc:description/>
    <dc:subject/>
    <meta:keyword/>
    <meta:user-defined meta:name="Company"/>
    <meta:user-defined meta:name="category"/>
  </office:meta>
</office:document-meta>
</file>