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4.4">
            <text:p>14.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6.4">
            <text:p>6.4</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5.2">
            <text:p>1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5.2">
            <text:p>5.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9.5">
            <text:p>2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3">
            <text:p>17.3</text:p>
          </table:table-cell>
          <table:table-cell table:style-name="ce6" office:value-type="float" office:value="8.4">
            <text:p>8.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7.2">
            <text:p>7.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7">
            <text:p>7</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14.4">
            <text:p>14.4</text:p>
          </table:table-cell>
          <table:table-cell table:style-name="ce6" office:value-type="float" office:value="38.5">
            <text:p>38.5</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54">
            <text:p>54</text:p>
          </table:table-cell>
          <table:table-cell table:style-name="ce6" office:value-type="float" office:value="9.8">
            <text:p>9.8</text:p>
          </table:table-cell>
          <table:table-cell table:style-name="ce6" office:value-type="float" office:value="32.9">
            <text:p>32.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3.5">
            <text:p>3.5</text:p>
          </table:table-cell>
          <table:table-cell table:style-name="ce6" office:value-type="float" office:value="2">
            <text:p>2</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59.1">
            <text:p>59.1</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54.8">
            <text:p>54.8</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3.2">
            <text:p>13.2</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9.7">
            <text:p>39.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24.4">
            <text:p>2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5">
            <text:p>12.5</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8.7">
            <text:p>8.7</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6.3">
            <text:p>16.3</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0.2">
            <text:p>30.2</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7">
            <text:p>5.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7.3">
            <text:p>27.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0.2">
            <text:p>20.2</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6.7">
            <text:p>16.7</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23.3">
            <text:p>23.3</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6.3">
            <text:p>16.3</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1">
            <text:p>40.1</text:p>
          </table:table-cell>
          <table:table-cell table:style-name="ce6" office:value-type="float" office:value="7.1">
            <text:p>7.1</text:p>
          </table:table-cell>
          <table:table-cell table:style-name="ce6" office:value-type="float" office:value="27">
            <text:p>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2">
            <text:p>52.2</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1">
            <text:p>9.1</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1.3">
            <text:p>21.3</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4.1">
            <text:p>34.1</text:p>
          </table:table-cell>
          <table:table-cell table:style-name="ce6" office:value-type="float" office:value="18.9">
            <text:p>18.9</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32.2">
            <text:p>32.2</text:p>
          </table:table-cell>
          <table:table-cell table:style-name="ce6" office:value-type="float" office:value="11.7">
            <text:p>11.7</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
            <text:p>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2">
            <text:p>7.2</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7.2">
            <text:p>47.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21.7">
            <text:p>21.7</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1.1">
            <text:p>11.1</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1">
            <text:p>7.1</text:p>
          </table:table-cell>
          <table:table-cell table:style-name="ce6" office:value-type="float" office:value="3.1">
            <text:p>3.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13.5">
            <text:p>13.5</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
            <text:p>1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8">
            <text:p>8</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7.8">
            <text:p>27.8</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44.2">
            <text:p>44.2</text:p>
          </table:table-cell>
          <table:table-cell table:style-name="ce6" office:value-type="float" office:value="16.6">
            <text:p>16.6</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48.8">
            <text:p>48.8</text:p>
          </table:table-cell>
          <table:table-cell table:style-name="ce6" office:value-type="float" office:value="13.4">
            <text:p>13.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8">
            <text:p>14.8</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
            <text:p>15</text:p>
          </table:table-cell>
          <table:table-cell table:style-name="ce6" office:value-type="float" office:value="6.9">
            <text:p>6.9</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2.8">
            <text:p>22.8</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5.7">
            <text:p>5.7</text:p>
          </table:table-cell>
          <table:table-cell table:style-name="ce6" office:value-type="float" office:value="47.8">
            <text:p>47.8</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6">
            <text:p>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9.8">
            <text:p>9.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3">
            <text:p>13.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3.6">
            <text:p>23.6</text:p>
          </table:table-cell>
          <table:table-cell table:style-name="ce6" office:value-type="float" office:value="15.1">
            <text:p>15.1</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37.5">
            <text:p>37.5</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37.9">
            <text:p>37.9</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2.8">
            <text:p>32.8</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17.2">
            <text:p>17.2</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0.3">
            <text:p>10.3</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8.4">
            <text:p>8.4</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9">
            <text:p>8.9</text:p>
          </table:table-cell>
          <table:table-cell table:style-name="ce6" office:value-type="float" office:value="6">
            <text:p>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1.5">
            <text:p>11.5</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6">
            <text:p>1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34.7">
            <text:p>3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7">
            <text:p>7</text:p>
          </table:table-cell>
          <table:table-cell table:style-name="ce6" office:value-type="float" office:value="32.8">
            <text:p>32.8</text:p>
          </table:table-cell>
          <table:table-cell table:style-name="ce6" office:value-type="float" office:value="7.3">
            <text:p>7.3</text:p>
          </table:table-cell>
          <table:table-cell table:style-name="ce6" office:value-type="float" office:value="13.3">
            <text:p>13.3</text:p>
          </table:table-cell>
          <table:table-cell table:style-name="ce6" office:value-type="string">
            <text:p>.</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38.3">
            <text:p>38.3</text:p>
          </table:table-cell>
          <table:table-cell table:style-name="ce6" office:value-type="float" office:value="12.3">
            <text:p>12.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3.9">
            <text:p>13.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8">
            <text:p>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7.2">
            <text:p>7.2</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0.3">
            <text:p>10.3</text:p>
          </table:table-cell>
          <table:table-cell table:style-name="ce6" office:value-type="string">
            <text:p>.</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46.1">
            <text:p>46.1</text:p>
          </table:table-cell>
          <table:table-cell table:style-name="ce6" office:value-type="float" office:value="8.9">
            <text:p>8.9</text:p>
          </table:table-cell>
          <table:table-cell table:style-name="ce6" office:value-type="float" office:value="46.3">
            <text:p>46.3</text:p>
          </table:table-cell>
          <table:table-cell table:style-name="ce6" office:value-type="float" office:value="9.2">
            <text:p>9.2</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7.1">
            <text:p>37.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2.2">
            <text:p>12.2</text:p>
          </table:table-cell>
          <table:table-cell table:style-name="ce6" office:value-type="float" office:value="8">
            <text:p>8</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61.1">
            <text:p>61.1</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9.2">
            <text:p>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16.4">
            <text:p>16.4</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9.2">
            <text:p>39.2</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33.3">
            <text:p>33.3</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5">
            <text:p>34.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9">
            <text:p>21.9</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4">
            <text:p>20.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2">
            <text:p>13.2</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29.3">
            <text:p>29.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9.5">
            <text:p>9.5</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9">
            <text:p>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6.3">
            <text:p>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0.5">
            <text:p>20.5</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8.3">
            <text:p>28.3</text:p>
          </table:table-cell>
          <table:table-cell table:style-name="ce6" office:value-type="float" office:value="16.9">
            <text:p>16.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3.3">
            <text:p>23.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1-4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6.2">
            <text:p>36.2</text:p>
          </table:table-cell>
          <table:table-cell table:style-name="ce6" office:value-type="float" office:value="13.1">
            <text:p>13.1</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11">
            <text:p>11</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41-8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7">
            <text:p>13.7</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15.1">
            <text:p>15.1</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50.5">
            <text:p>50.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81-1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121-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even-ag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0.2">
            <text:p>5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year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year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year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year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107/614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42:26+01:00</meta:creation-date>
    <dc:date>2025-12-23T17:42:26+01:00</dc:date>
    <dc:title>Untitled Spreadsheet</dc:title>
    <dc:description/>
    <dc:subject/>
    <meta:keyword/>
    <meta:user-defined meta:name="Company"/>
    <meta:user-defined meta:name="category"/>
  </office:meta>
</office:document-meta>
</file>