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LFI5</text:p>
          </table:table-cell>
        </table:table-row>
        <table:table-row>
          <table:table-cell table:number-columns-spanned="189" table:number-rows-spanned="1" table:style-name="ce0" office:value-type="string">
            <text:p>Stammzahl</text:p>
          </table:table-cell>
        </table:table-row>
        <table:table-row>
          <table:table-cell table:number-columns-spanned="189" table:number-rows-spanned="1" table:style-name="ce0" office:value-type="string">
            <text:p>Baumalter (40-Jahres-Klassen)</text:p>
          </table:table-cell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03">
            <text:p>19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40">
            <text:p>3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8">
            <text:p>3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92">
            <text:p>87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26">
            <text:p>17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90">
            <text:p>24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9">
            <text:p>1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94">
            <text:p>3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5">
            <text:p>13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95">
            <text:p>18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328">
            <text:p>98328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88">
            <text:p>68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82">
            <text:p>6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57">
            <text:p>30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73">
            <text:p>2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70">
            <text:p>34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72">
            <text:p>30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81">
            <text:p>87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3">
            <text:p>67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1">
            <text:p>4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20">
            <text:p>14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66">
            <text:p>15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63">
            <text:p>26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30">
            <text:p>2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4">
            <text:p>180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96">
            <text:p>31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3">
            <text:p>69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82">
            <text:p>4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7">
            <text:p>34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26">
            <text:p>40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5">
            <text:p>7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08">
            <text:p>6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57">
            <text:p>62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82">
            <text:p>68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2">
            <text:p>9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49">
            <text:p>20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0">
            <text:p>10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198">
            <text:p>197198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97">
            <text:p>47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2">
            <text:p>11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82">
            <text:p>16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12">
            <text:p>4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2">
            <text:p>11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93">
            <text:p>13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6">
            <text:p>9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12">
            <text:p>76912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61">
            <text:p>24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1">
            <text:p>17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7">
            <text:p>16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65">
            <text:p>34365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66">
            <text:p>2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2">
            <text:p>9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02">
            <text:p>27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6">
            <text:p>29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91">
            <text:p>16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89">
            <text:p>26089</text:p>
          </table:table-cell>
          <table:table-cell table:style-name="ce7" office:value-type="float" office:value="5">
            <text:p>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653">
            <text:p>21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88">
            <text:p>13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12">
            <text:p>17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7">
            <text:p>117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45">
            <text:p>60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98">
            <text:p>4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6">
            <text:p>60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31">
            <text:p>8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73">
            <text:p>186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09">
            <text:p>169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44">
            <text:p>46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16">
            <text:p>81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44">
            <text:p>39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49">
            <text:p>5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81">
            <text:p>54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91">
            <text:p>45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85">
            <text:p>34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16">
            <text:p>36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41">
            <text:p>3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07">
            <text:p>270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2">
            <text:p>25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48">
            <text:p>7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92">
            <text:p>50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47">
            <text:p>45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60">
            <text:p>89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68">
            <text:p>47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66">
            <text:p>65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5">
            <text:p>3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79">
            <text:p>28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25">
            <text:p>35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63">
            <text:p>39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83">
            <text:p>155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68">
            <text:p>128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871">
            <text:p>138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6119/614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Stammzahl #73</text:p>
          </table:table-cell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Baumalter (40-Jahres-Klassen) #2171</text:p>
          </table:table-cell>
        </table:table-row>
        <table:table-row table:style-name="ro_0_27">
          <table:table-cell table:number-columns-spanned="189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stkreis (2023) #2777</text:p>
          </table:table-cell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,4-km-Netz, Unternetze 1-5 #1746</text:p>
          </table:table-cell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19:40:37+02:00</meta:creation-date>
    <dc:date>2026-06-17T19:40:37+02:00</dc:date>
    <dc:title>Untitled Spreadsheet</dc:title>
    <dc:description/>
    <dc:subject/>
    <meta:keyword/>
    <meta:user-defined meta:name="Company"/>
    <meta:user-defined meta:name="category"/>
  </office:meta>
</office:document-meta>
</file>