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69.7">
            <text:p>69.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8">
            <text:p>13.8</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7">
            <text:p>59.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6">
            <text:p>13.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8">
            <text:p>8.8</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
            <text:p>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
            <text:p>5</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6140/614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4:44+01:00</meta:creation-date>
    <dc:date>2025-12-24T04:14:44+01:00</dc:date>
    <dc:title>Untitled Spreadsheet</dc:title>
    <dc:description/>
    <dc:subject/>
    <meta:keyword/>
    <meta:user-defined meta:name="Company"/>
    <meta:user-defined meta:name="category"/>
  </office:meta>
</office:document-meta>
</file>