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di protezione contro processi idrologici nei torrent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bosco di protezione contro processi idrologici nei torrenti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ll'inter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0.6">
            <text:p>40.6</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7.5">
            <text:p>7.5</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4.9">
            <text:p>4.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9">
            <text:p>8.9</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8">
            <text:p>482.8</text:p>
          </table:table-cell>
          <table:table-cell table:style-name="ce6" office:value-type="float" office:value="2">
            <text:p>2</text:p>
          </table:table-cell>
          <table:table-cell table:number-columns-repeated="835"/>
        </table:table-row>
        <table:table-row>
          <table:table-cell table:style-name="ce5" office:value-type="string">
            <text:p>all'ester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
            <text:p>31</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8">
            <text:p>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
            <text:p>5</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8.2">
            <text:p>8.2</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08.1">
            <text:p>808.1</text:p>
          </table:table-cell>
          <table:table-cell table:style-name="ce6" office:value-type="float" office:value="1">
            <text:p>1</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Inventario Forestale Nazionale Svizzero, 26.04.2024 #2276148/6140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5:29:04+02:00</meta:creation-date>
    <dc:date>2024-06-11T15:29:04+02:00</dc:date>
    <dc:title>Untitled Spreadsheet</dc:title>
    <dc:description/>
    <dc:subject/>
    <meta:keyword/>
    <meta:user-defined meta:name="Company"/>
    <meta:user-defined meta:name="category"/>
  </office:meta>
</office:document-meta>
</file>