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5">
            <text:p>15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4">
            <text:p>1.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0.3">
            <text:p>18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7">
            <text:p>26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9">
            <text:p>29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number-columns-spanned="1" table:number-rows-spanned="10"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5">
            <text:p>157.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4">
            <text:p>1.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9">
            <text:p>351.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63">
          <table:table-cell table:number-columns-spanned="190" table:number-rows-spanned="1" table:style-name="ce0" office:value-type="string">
            <text:p>© WSL, Schweizerisches Landesforstinventar, 26.04.2024 #2276171/614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05+01:00</meta:creation-date>
    <dc:date>2026-01-09T00:03:05+01:00</dc:date>
    <dc:title>Untitled Spreadsheet</dc:title>
    <dc:description/>
    <dc:subject/>
    <meta:keyword/>
    <meta:user-defined meta:name="Company"/>
    <meta:user-defined meta:name="category"/>
  </office:meta>
</office:document-meta>
</file>