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2.6">
            <text:p>12.6</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6">
            <text:p>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5.9">
            <text:p>15.9</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8.3">
            <text:p>8.3</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0.3">
            <text:p>20.3</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6.4">
            <text:p>16.4</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8">
            <text:p>8</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5.1">
            <text:p>25.1</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7">
            <text:p>7</text:p>
          </table:table-cell>
          <table:table-cell table:style-name="ce6" office:value-type="float" office:value="11.6">
            <text:p>11.6</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1.8">
            <text:p>11.8</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8">
            <text:p>47.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1.8">
            <text:p>11.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7.2">
            <text:p>7.2</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5">
            <text:p>11.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8">
            <text:p>39.8</text:p>
          </table:table-cell>
          <table:table-cell table:style-name="ce6" office:value-type="float" office:value="13.6">
            <text:p>13.6</text:p>
          </table:table-cell>
          <table:table-cell table:style-name="ce6" office:value-type="float" office:value="31.9">
            <text:p>3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3">
            <text:p>9.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8.9">
            <text:p>8.9</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1.2">
            <text:p>11.2</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73/614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3+01:00</meta:creation-date>
    <dc:date>2025-12-22T21:19:33+01:00</dc:date>
    <dc:title>Untitled Spreadsheet</dc:title>
    <dc:description/>
    <dc:subject/>
    <meta:keyword/>
    <meta:user-defined meta:name="Company"/>
    <meta:user-defined meta:name="category"/>
  </office:meta>
</office:document-meta>
</file>