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56">
            <text:p>56</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0.1">
            <text:p>10.1</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6">
            <text:p>6</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5"/>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8.7">
            <text:p>8.7</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
            <text:p>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
            <text:p>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5"/>
        </table:table-row>
        <table:table-row>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1">
            <text:p>6.1</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5"/>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0.6">
            <text:p>20.6</text:p>
          </table:table-cell>
          <table:table-cell table:style-name="ce6" office:value-type="float" office:value="7">
            <text:p>7</text:p>
          </table:table-cell>
          <table:table-cell table:style-name="ce6" office:value-type="float" office:value="45.9">
            <text:p>45.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
            <text:p>6</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5"/>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7">
            <text:p>9.7</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5"/>
        </table:table-row>
        <table:table-row>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76201/614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56:08+02:00</meta:creation-date>
    <dc:date>2026-07-28T18:56:08+02:00</dc:date>
    <dc:title>Untitled Spreadsheet</dc:title>
    <dc:description/>
    <dc:subject/>
    <meta:keyword/>
    <meta:user-defined meta:name="Company"/>
    <meta:user-defined meta:name="category"/>
  </office:meta>
</office:document-meta>
</file>