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fasce vegetazionali NaiS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>
          <table:table-cell table:style-name="ce5" office:value-type="string">
            <text:p>subalpino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montano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iperinsubrica, collinare e submontan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18">
          <table:table-cell table:number-columns-spanned="11" table:number-rows-spanned="1" table:style-name="ce0" office:value-type="string">
            <text:p>© WSL, Inventario Forestale Nazionale Svizzero, 26.04.2024 #2276212/614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2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5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8">
          <table:table-cell table:number-columns-spanned="11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1">
          <table:table-cell table:number-columns-spanned="11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4">
          <table:table-cell table:number-columns-spanned="1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7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56:04+02:00</meta:creation-date>
    <dc:date>2024-05-17T15:56:04+02:00</dc:date>
    <dc:title>Untitled Spreadsheet</dc:title>
    <dc:description/>
    <dc:subject/>
    <meta:keyword/>
    <meta:user-defined meta:name="Company"/>
    <meta:user-defined meta:name="category"/>
  </office:meta>
</office:document-meta>
</file>