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6.4">
            <text:p>16.4</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5">
            <text:p>4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9.6">
            <text:p>9.6</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51">
            <text:p>5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4">
            <text:p>4</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9.8">
            <text:p>9.8</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8">
            <text:p>5.8</text:p>
          </table:table-cell>
          <table:table-cell table:style-name="ce6" office:value-type="float" office:value="4">
            <text:p>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242/61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59:11+02:00</meta:creation-date>
    <dc:date>2024-06-10T05:59:11+02:00</dc:date>
    <dc:title>Untitled Spreadsheet</dc:title>
    <dc:description/>
    <dc:subject/>
    <meta:keyword/>
    <meta:user-defined meta:name="Company"/>
    <meta:user-defined meta:name="category"/>
  </office:meta>
</office:document-meta>
</file>