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ssence (56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60">
            <text:p>65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4">
            <text:p>48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30">
            <text:p>11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140">
            <text:p>6414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20">
            <text:p>25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0">
            <text:p>54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67">
            <text:p>5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88">
            <text:p>2568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95">
            <text:p>2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866">
            <text:p>15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65">
            <text:p>55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98">
            <text:p>45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90">
            <text:p>26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53">
            <text:p>33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3">
            <text:p>78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96">
            <text:p>73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01">
            <text:p>106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45">
            <text:p>62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5">
            <text:p>19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95">
            <text:p>14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51">
            <text:p>25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25">
            <text:p>18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26">
            <text:p>33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62">
            <text:p>18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1">
            <text:p>1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94">
            <text:p>1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13">
            <text:p>45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2">
            <text:p>4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58">
            <text:p>18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686">
            <text:p>17268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6">
            <text:p>2836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90">
            <text:p>8990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20">
            <text:p>1332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4">
            <text:p>32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7">
            <text:p>4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3">
            <text:p>35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8">
            <text:p>12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6">
            <text:p>3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55">
            <text:p>13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59">
            <text:p>2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41">
            <text:p>7374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29">
            <text:p>1452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4">
            <text:p>74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Populus (autre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3">
            <text:p>63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0">
            <text:p>3200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9">
            <text:p>5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4">
            <text:p>44</text:p>
          </table:table-cell>
          <table:table-cell table:number-columns-repeated="835"/>
        </table:table-row>
        <table:table-row>
          <table:table-cell table:style-name="ce5" office:value-type="string">
            <text:p>Salix (autre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21">
            <text:p>1621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6">
            <text:p>66</text:p>
          </table:table-cell>
          <table:table-cell table:number-columns-repeated="835"/>
        </table:table-row>
        <table:table-row>
          <table:table-cell table:style-name="ce5" office:value-type="string">
            <text:p>autres arbust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6">
            <text:p>31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96">
            <text:p>4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1">
            <text:p>3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0">
            <text:p>47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66">
            <text:p>23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726">
            <text:p>16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81">
            <text:p>169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76">
            <text:p>10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9">
            <text:p>1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18">
            <text:p>29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">
            <text:p>25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90">
            <text:p>46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95">
            <text:p>56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89">
            <text:p>5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78">
            <text:p>99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71">
            <text:p>6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44">
            <text:p>87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49">
            <text:p>170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37">
            <text:p>15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02">
            <text:p>7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1">
            <text:p>15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9">
            <text:p>3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92">
            <text:p>53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2">
            <text:p>4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89">
            <text:p>34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50">
            <text:p>7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44">
            <text:p>4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13">
            <text:p>19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85">
            <text:p>2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9">
            <text:p>39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07">
            <text:p>36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0">
            <text:p>3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7">
            <text:p>31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0">
            <text:p>26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87">
            <text:p>54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07">
            <text:p>28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2">
            <text:p>2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8">
            <text:p>50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68">
            <text:p>27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80">
            <text:p>4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5">
            <text:p>29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82">
            <text:p>33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13">
            <text:p>38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79">
            <text:p>12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68">
            <text:p>9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76">
            <text:p>116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6">
            <text:p>20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9">
            <text:p>38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050">
            <text:p>410050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Inventaire forestier national suisse, 26.04.2024 #2276243/61417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ssence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Espèce des arbres et arbustes à partir d'un diamètre de 12 cm à hauteur de poitrine (DHP), répartie en 56 classes. Les espèces et groupes d'espèces non explicitement mentionnées sont regroupés dans les classes «autres résineux», «autres feuillus» et «autres arbustes»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52:02+02:00</meta:creation-date>
    <dc:date>2024-05-21T02:52:02+02:00</dc:date>
    <dc:title>Untitled Spreadsheet</dc:title>
    <dc:description/>
    <dc:subject/>
    <meta:keyword/>
    <meta:user-defined meta:name="Company"/>
    <meta:user-defined meta:name="category"/>
  </office:meta>
</office:document-meta>
</file>