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70">
            <text:p>7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6">
            <text:p>12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4.1">
            <text:p>4.1</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5">
            <text:p>180.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2">
            <text:p>6.2</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3">
            <text:p>110.3</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
            <text:p>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1">
            <text:p>38.1</text:p>
          </table:table-cell>
          <table:table-cell table:style-name="ce7" office:value-type="float" office:value="9">
            <text:p>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8">
            <text:p>2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3">
            <text:p>458.3</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6">
            <text:p>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
            <text:p>4.3</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8.1">
            <text:p>8.1</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5">
            <text:p>278.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8.2">
            <text:p>8.2</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3.8">
            <text:p>283.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7.8">
            <text:p>7.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2">
            <text:p>6.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0.7">
            <text:p>140.7</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8">
            <text:p>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53.1">
            <text:p>753.1</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7.3">
            <text:p>7.3</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02.1">
            <text:p>40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6">
            <text:p>8.6</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4.3">
            <text:p>464.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
            <text:p>9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6260/614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7+01:00</meta:creation-date>
    <dc:date>2026-01-11T16:26:57+01:00</dc:date>
    <dc:title>Untitled Spreadsheet</dc:title>
    <dc:description/>
    <dc:subject/>
    <meta:keyword/>
    <meta:user-defined meta:name="Company"/>
    <meta:user-defined meta:name="category"/>
  </office:meta>
</office:document-meta>
</file>