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9.155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1.085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1.085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1.085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1.085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1.085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1.085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1.085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1.085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1.085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1.085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1.085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1.085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1.085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1.085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1.085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1.085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1.085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1.085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1.085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1.085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1.085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1.085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1.085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1.085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1.085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0.847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1.085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1.085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1.085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1.085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1.085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1.085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1.085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1.085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1.085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1.085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1.085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1.085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53">
      <style:table-row-properties style:row-height="0.767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family="table-row" style:name="ro_0_63">
      <style:table-row-properties style:row-height="1.023cm" style:use-optimal-row-height="false" fo:break-before="auto"/>
    </style:style>
    <style:style style:family="table-row" style:name="ro_0_66">
      <style:table-row-properties style:row-height="1.023cm" style:use-optimal-row-height="false" fo:break-before="auto"/>
    </style:style>
    <style:style style:family="table-row" style:name="ro_0_69">
      <style:table-row-properties style:row-height="1.023cm" style:use-optimal-row-height="false" fo:break-before="auto"/>
    </style:style>
    <style:style style:family="table-row" style:name="ro_0_7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 LFI4/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NaiS-Vegetationshöhenstufen (6 Klassen)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ober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alp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7">
            <text:p>31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4">
            <text:p>6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9">
            <text:p>6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5.5">
            <text:p>25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och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.6">
            <text:p>26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2.1">
            <text:p>12.1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8.5">
            <text:p>38.5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4.5">
            <text:p>34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3.1">
            <text:p>33.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0.3">
            <text:p>0.3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26.9">
            <text:p>26.9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29.1">
            <text:p>29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string">
            <text:p>.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unter- und ober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24.1">
            <text:p>24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3.8">
            <text:p>33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26.1">
            <text:p>26.1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.4">
            <text:p>29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5">
            <text:p>15</text:p>
          </table:table-cell>
          <table:table-cell table:style-name="ce6" office:value-type="string">
            <text:p>.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0.8">
            <text:p>20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7.3">
            <text:p>67.3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33.5">
            <text:p>33.5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41.1">
            <text:p>41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28.2">
            <text:p>28.2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1.2">
            <text:p>21.2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6.4">
            <text:p>36.4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1.9">
            <text:p>31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57.6">
            <text:p>57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5.9">
            <text:p>25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7.1">
            <text:p>27.1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8.1">
            <text:p>48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2.3">
            <text:p>32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9">
            <text:p>9</text:p>
          </table:table-cell>
          <table:table-cell table:style-name="ce6" office:value-type="string">
            <text:p>.</text:p>
          </table:table-cell>
          <table:table-cell table:style-name="ce6" office:value-type="float" office:value="22.8">
            <text:p>22.8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20.5">
            <text:p>2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0.7">
            <text:p>0.7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0.3">
            <text:p>30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23.3">
            <text:p>23.3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52.2">
            <text:p>52.2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2.6">
            <text:p>42.6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87.8">
            <text:p>87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9">
            <text:p>73.9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80.9">
            <text:p>80.9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9.2">
            <text:p>89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.7">
            <text:p>71.7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68.6">
            <text:p>68.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6.8">
            <text:p>26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86.5">
            <text:p>86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61.3">
            <text:p>61.3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4">
            <text:p>24</text:p>
          </table:table-cell>
          <table:table-cell table:style-name="ce6" office:value-type="string">
            <text:p>.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.9">
            <text:p>33.9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72.8">
            <text:p>72.8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7.7">
            <text:p>27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66.3">
            <text:p>66.3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31.2">
            <text:p>31.2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">
            <text:p>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ubmonta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0.6">
            <text:p>20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25.1">
            <text:p>25.1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2.9">
            <text:p>32.9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6">
            <text:p>2.6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7.5">
            <text:p>17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0.4">
            <text:p>0.4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6.4">
            <text:p>46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22.2">
            <text:p>22.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9.8">
            <text:p>29.8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.1">
            <text:p>5.1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3.3">
            <text:p>13.3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.1">
            <text:p>2.1</text:p>
          </table:table-cell>
          <table:table-cell table:style-name="ce6" office:value-type="string">
            <text:p>.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36.7">
            <text:p>36.7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15.4">
            <text:p>15.4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8.1">
            <text:p>8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6.1">
            <text:p>86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99.5">
            <text:p>99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9.1">
            <text:p>79.1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76.7">
            <text:p>7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16.8">
            <text:p>16.8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32.7">
            <text:p>32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5.9">
            <text:p>15.9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.2">
            <text:p>73.2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.7">
            <text:p>4.7</text:p>
          </table:table-cell>
          <table:table-cell table:style-name="ce6" office:value-type="string">
            <text:p>.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9.3">
            <text:p>9.3</text:p>
          </table:table-cell>
          <table:table-cell table:style-name="ce6" office:value-type="float" office:value="27.5">
            <text:p>27.5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33.7">
            <text:p>33.7</text:p>
          </table:table-cell>
          <table:table-cell table:style-name="ce6" office:value-type="float" office:value="12.8">
            <text:p>12.8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11.4">
            <text:p>11.4</text:p>
          </table:table-cell>
          <table:table-cell table:style-name="ce6" office:value-type="float" office:value="92.1">
            <text:p>92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hyperinsubrisch und kollin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6">
            <text:p>6.6</text:p>
          </table:table-cell>
          <table:table-cell table:style-name="ce6" office:value-type="string">
            <text:p>.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83.2">
            <text:p>83.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61.5">
            <text:p>61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.6">
            <text:p>15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5">
            <text:p>0.5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5.3">
            <text:p>25.3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38.9">
            <text:p>38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8.2">
            <text:p>88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8.2">
            <text:p>58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6">
            <text:p>23.6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1.1">
            <text:p>31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53.3">
            <text:p>53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9.2">
            <text:p>6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75.2">
            <text:p>7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6.1">
            <text:p>76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69.6">
            <text:p>69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61.8">
            <text:p>61.8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80.3">
            <text:p>8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52.1">
            <text:p>52.1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4">
            <text:p>56.4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7.7">
            <text:p>37.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6.4">
            <text:p>26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5.6">
            <text:p>45.6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70.8">
            <text:p>7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87.6">
            <text:p>87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50.2">
            <text:p>50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30.9">
            <text:p>30.9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55.2">
            <text:p>55.2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73.5">
            <text:p>73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3.4">
            <text:p>43.4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43.2">
            <text:p>43.2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26.7">
            <text:p>26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63.7">
            <text:p>63.7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85.9">
            <text:p>85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62.4">
            <text:p>6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0.4">
            <text:p>70.4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19.4">
            <text:p>19.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.6">
            <text:p>40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4.7">
            <text:p>74.7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61.1">
            <text:p>61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9">
            <text:p>35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1.8">
            <text:p>41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7">
            <text:p>5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75.3">
            <text:p>75.3</text:p>
          </table:table-cell>
          <table:table-cell table:style-name="ce6" office:value-type="float" office:value="12.6">
            <text:p>12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.7">
            <text:p>46.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80.6">
            <text:p>80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6.1">
            <text:p>16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4.8">
            <text:p>24.8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54.3">
            <text:p>5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2.4">
            <text:p>22.4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2.1">
            <text:p>32.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61.6">
            <text:p>61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30.4">
            <text:p>30.4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8.2">
            <text:p>38.2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7.9">
            <text:p>47.9</text:p>
          </table:table-cell>
          <table:table-cell table:style-name="ce6" office:value-type="float" office:value="12.5">
            <text:p>12.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3.6">
            <text:p>73.6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24.4">
            <text:p>24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4.4">
            <text:p>54.4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1.3">
            <text:p>51.3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8.4">
            <text:p>38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29.2">
            <text:p>29.2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90.6">
            <text:p>90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6">
            <text:p>99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9.8">
            <text:p>79.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5.3">
            <text:p>45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42.5">
            <text:p>42.5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49.8">
            <text:p>49.8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26.5">
            <text:p>26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73.3">
            <text:p>73.3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36.3">
            <text:p>36.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21.8">
            <text:p>21.8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20.3">
            <text:p>20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6">
            <text:p>37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9.6">
            <text:p>29.6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79.6">
            <text:p>79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59.4">
            <text:p>59.4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7.6">
            <text:p>7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1.9">
            <text:p>41.9</text:p>
          </table:table-cell>
          <table:table-cell table:style-name="ce6" office:value-type="float" office:value="0.8">
            <text:p>0.8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53">
          <table:table-cell table:number-columns-spanned="190" table:number-rows-spanned="1" table:style-name="ce0" office:value-type="string">
            <text:p>© WSL, Schweizerisches Landesforstinventar, 26.04.2024 #2276354/614285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iS-Vegetationshöhenstufen (6 Klassen) #263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0">
          <table:table-cell table:number-columns-spanned="190" table:number-rows-spanned="1" table:style-name="ce1" office:value-type="string">
            <text:p>Vegetationshöhenstufen in der Systematik der Wegleitung Nachhaltigkeit und Erfolgskontrolle im Schutzwald (NaiS; Frehner et al. 2005), reduziert auf sechs Klassen. Die Variable stellt eine Vereinfachung der NaiS-Vegetationshöhenstufen in zehn Klassen (NAISHSTKOMB) dar, indem die Klassen «hyperinsubrisch», «kollin» und «kollin mit Buche» zur Klasse «hyperinsubrisch und kollin» und die Stufen «untermontan», «obermontan» und «unter-/obermontan» zur Stufe «unter- und obermontan» zusammengezogen wurden. Die Angaben beruhen einerseits auf von Experten bestimmten Vegetationshöhenstufen (zugängliche Waldprobeflächen des LFI4 auf dem 1,4-km-Netz; Arge Frehner et al. 2020) und andererseits auf den für die Periode 1981-2010 modellierten Vegetationshöhenstufen (übrige Probeflächen; Zischg et al. 2021). keine Angabe: oberhalb der von Zischg et al. modellierten Waldgrenze oder allenfalls im Bereich von Seen liegend, die von Zischg et al. relativ grob ausgeschnitten worden sind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6">
          <table:table-cell table:number-columns-spanned="190" table:number-rows-spanned="1" table:style-name="ce1" office:value-type="string">
            <text:p>Regionale Gliederung mit den Forstkreisen als Einheit. Die Variable basiert auf einer Erhebung bei den kantonalen Forstdiensten im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LFI4/L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9">
          <table:table-cell table:number-columns-spanned="190" table:number-rows-spanned="1" table:style-name="ce1" office:value-type="string">
            <text:p>Wald, der sowohl im LFI4 (2009-2017) als auch im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, Unternetze 1–5 von 9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72">
          <table:table-cell table:number-columns-spanned="190" table:number-rows-spanned="1" table:style-name="ce1" office:value-type="string">
            <text:p>Unternetze 1, 2, 3, 4 und 5 von 9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7-28T10:14:30+02:00</meta:creation-date>
    <dc:date>2026-07-28T10:14:30+02:00</dc:date>
    <dc:title>Untitled Spreadsheet</dc:title>
    <dc:description/>
    <dc:subject/>
    <meta:keyword/>
    <meta:user-defined meta:name="Company"/>
    <meta:user-defined meta:name="category"/>
  </office:meta>
</office:document-meta>
</file>