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alte/basse quo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basse quote</text:p>
          </table:table-cell>
          <table:table-cell table:style-name="ce4"/>
          <table:table-cell table:number-columns-spanned="2" table:number-rows-spanned="1" table:style-name="ce4" office:value-type="string">
            <text:p>alte quot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2692">
            <text:p>826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145">
            <text:p>1971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0382">
            <text:p>150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24">
            <text:p>540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3075">
            <text:p>2330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1169">
            <text:p>2511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152">
            <text:p>10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26">
            <text:p>338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233">
            <text:p>212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1">
            <text:p>7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488">
            <text:p>314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31">
            <text:p>41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2844">
            <text:p>928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971">
            <text:p>2309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1615">
            <text:p>1716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895">
            <text:p>618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4563">
            <text:p>2645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2900">
            <text:p>2929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_0_33">
          <table:table-cell table:number-columns-spanned="8" table:number-rows-spanned="1" table:style-name="ce0" office:value-type="string">
            <text:p>© WSL, Inventario Forestale Nazionale Svizzero, 26.04.2024 #2276373/6143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37">
          <table:table-cell table:number-columns-spanned="8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0">
          <table:table-cell table:number-columns-spanned="8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3">
          <table:table-cell table:number-columns-spanned="8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6">
          <table:table-cell table:number-columns-spanned="8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9">
          <table:table-cell table:number-columns-spanned="8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2">
          <table:table-cell table:number-columns-spanned="8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39:57+01:00</meta:creation-date>
    <dc:date>2026-01-12T00:39:57+01:00</dc:date>
    <dc:title>Untitled Spreadsheet</dc:title>
    <dc:description/>
    <dc:subject/>
    <meta:keyword/>
    <meta:user-defined meta:name="Company"/>
    <meta:user-defined meta:name="category"/>
  </office:meta>
</office:document-meta>
</file>