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55">
            <text:p>10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21">
            <text:p>8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28">
            <text:p>9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3">
            <text:p>8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95">
            <text:p>77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2">
            <text:p>6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5">
            <text:p>7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37">
            <text:p>5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6">
            <text:p>5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83">
            <text:p>4048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93">
            <text:p>1639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13">
            <text:p>81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33">
            <text:p>12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75">
            <text:p>59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20">
            <text:p>90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34">
            <text:p>59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78">
            <text:p>11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84">
            <text:p>5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72">
            <text:p>5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24">
            <text:p>47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25">
            <text:p>97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42">
            <text:p>79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29">
            <text:p>9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136">
            <text:p>24313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13">
            <text:p>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2">
            <text:p>60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9">
            <text:p>3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863">
            <text:p>13486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6">
            <text:p>4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48">
            <text:p>7754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10">
            <text:p>4701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25">
            <text:p>2732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81">
            <text:p>1128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26.04.2024 #2276384/6143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3:44:12+02:00</meta:creation-date>
    <dc:date>2026-07-29T23:44:12+02:00</dc:date>
    <dc:title>Untitled Spreadsheet</dc:title>
    <dc:description/>
    <dc:subject/>
    <meta:keyword/>
    <meta:user-defined meta:name="Company"/>
    <meta:user-defined meta:name="category"/>
  </office:meta>
</office:document-meta>
</file>