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59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59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59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59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59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59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59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59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59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59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59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59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59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59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59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59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59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59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59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59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59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59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59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59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59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59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59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59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59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59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59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59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59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59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59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59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59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59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59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59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59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59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59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59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59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59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59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59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59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59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59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59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59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59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59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59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59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59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59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59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59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59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59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59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59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59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59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59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11">
            <text:p>85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2">
            <text:p>26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67">
            <text:p>18267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47">
            <text:p>85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14">
            <text:p>18514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65">
            <text:p>75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56">
            <text:p>39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28">
            <text:p>40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69">
            <text:p>46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68">
            <text:p>83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2">
            <text:p>282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69">
            <text:p>65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73">
            <text:p>39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73">
            <text:p>5827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86">
            <text:p>78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55">
            <text:p>41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65">
            <text:p>40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80">
            <text:p>47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68">
            <text:p>83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2">
            <text:p>282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55">
            <text:p>67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86">
            <text:p>41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72">
            <text:p>34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07">
            <text:p>6060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09">
            <text:p>8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string">
            <text:p>.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40">
            <text:p>29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89">
            <text:p>52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93">
            <text:p>125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32">
            <text:p>56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8">
            <text:p>248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9">
            <text:p>71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91">
            <text:p>71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24">
            <text:p>66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889">
            <text:p>8588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35">
            <text:p>2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34">
            <text:p>18734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13">
            <text:p>96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string">
            <text:p>.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0">
            <text:p>31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54">
            <text:p>83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39">
            <text:p>141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21">
            <text:p>74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8">
            <text:p>248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00">
            <text:p>9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26">
            <text:p>95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70">
            <text:p>86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641">
            <text:p>10464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99">
            <text:p>58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42">
            <text:p>82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1">
            <text:p>44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25">
            <text:p>65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9">
            <text:p>48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95">
            <text:p>29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13">
            <text:p>55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54">
            <text:p>18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314">
            <text:p>23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90">
            <text:p>27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37">
            <text:p>22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528">
            <text:p>11652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84">
            <text:p>59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33">
            <text:p>42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87">
            <text:p>66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6">
            <text:p>30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35">
            <text:p>21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32">
            <text:p>54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69">
            <text:p>29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32">
            <text:p>22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22">
            <text:p>25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36">
            <text:p>32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5">
            <text:p>27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46">
            <text:p>29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00">
            <text:p>33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734">
            <text:p>11473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98">
            <text:p>118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75">
            <text:p>124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30">
            <text:p>56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13">
            <text:p>132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85">
            <text:p>69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7">
            <text:p>49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33">
            <text:p>32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51">
            <text:p>102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89">
            <text:p>3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68">
            <text:p>35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99">
            <text:p>84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8">
            <text:p>34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33">
            <text:p>40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03">
            <text:p>52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18">
            <text:p>55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67">
            <text:p>26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43">
            <text:p>35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8">
            <text:p>27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00">
            <text:p>52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0">
            <text:p>32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62">
            <text:p>31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343">
            <text:p>43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">
            <text:p>265</text:p>
          </table:table-cell>
          <table:table-cell table:style-name="ce6" office:value-type="string">
            <text:p>.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37">
            <text:p>55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13">
            <text:p>40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346">
            <text:p>23134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23">
            <text:p>63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21">
            <text:p>26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08">
            <text:p>3650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2">
            <text:p>1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00">
            <text:p>66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0">
            <text:p>23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124">
            <text:p>5812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62">
            <text:p>38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70">
            <text:p>3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36">
            <text:p>29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44">
            <text:p>25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23">
            <text:p>129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64">
            <text:p>36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9">
            <text:p>36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12">
            <text:p>21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14">
            <text:p>2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669">
            <text:p>9466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9">
            <text:p>24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30">
            <text:p>36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04">
            <text:p>35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05">
            <text:p>94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06">
            <text:p>22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39">
            <text:p>58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66">
            <text:p>35866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30">
            <text:p>36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12">
            <text:p>35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29">
            <text:p>9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0">
            <text:p>23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18">
            <text:p>20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39">
            <text:p>58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68">
            <text:p>38768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958">
            <text:p>219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41">
            <text:p>98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94">
            <text:p>107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09">
            <text:p>66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54">
            <text:p>43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44">
            <text:p>96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27">
            <text:p>58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04">
            <text:p>98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64">
            <text:p>199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18">
            <text:p>225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1">
            <text:p>30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15">
            <text:p>5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10">
            <text:p>71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54">
            <text:p>4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88">
            <text:p>45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77">
            <text:p>42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17">
            <text:p>28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08">
            <text:p>55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79">
            <text:p>33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47">
            <text:p>41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42">
            <text:p>35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79">
            <text:p>21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59">
            <text:p>3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90">
            <text:p>27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794">
            <text:p>177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212">
            <text:p>132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87">
            <text:p>124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368">
            <text:p>31836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07">
            <text:p>85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50">
            <text:p>56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59">
            <text:p>77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07">
            <text:p>68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06">
            <text:p>36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9">
            <text:p>32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61">
            <text:p>62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4">
            <text:p>23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5">
            <text:p>33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08">
            <text:p>33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58">
            <text:p>32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64">
            <text:p>27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29">
            <text:p>34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48">
            <text:p>65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31">
            <text:p>61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86">
            <text:p>112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99">
            <text:p>71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15">
            <text:p>5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76">
            <text:p>75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06">
            <text:p>29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08">
            <text:p>37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14">
            <text:p>7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039">
            <text:p>23003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80">
            <text:p>304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91">
            <text:p>154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53">
            <text:p>185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16">
            <text:p>13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43">
            <text:p>5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60">
            <text:p>79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06">
            <text:p>115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40">
            <text:p>76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33">
            <text:p>13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25">
            <text:p>262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74">
            <text:p>245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5">
            <text:p>53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02">
            <text:p>105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85">
            <text:p>75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28">
            <text:p>5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72">
            <text:p>47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26">
            <text:p>7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10">
            <text:p>6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46">
            <text:p>113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22">
            <text:p>6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42">
            <text:p>40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44">
            <text:p>4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5">
            <text:p>36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54">
            <text:p>5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719">
            <text:p>207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20">
            <text:p>169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01">
            <text:p>200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76395/6143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8T16:00:06+02:00</meta:creation-date>
    <dc:date>2026-07-08T16:00:06+02:00</dc:date>
    <dc:title>Untitled Spreadsheet</dc:title>
    <dc:description/>
    <dc:subject/>
    <meta:keyword/>
    <meta:user-defined meta:name="Company"/>
    <meta:user-defined meta:name="category"/>
  </office:meta>
</office:document-meta>
</file>