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66">
            <text:p>371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3">
            <text:p>152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90">
            <text:p>10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78">
            <text:p>8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9">
            <text:p>7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675">
            <text:p>2176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29">
            <text:p>1221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04">
            <text:p>724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44">
            <text:p>442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16">
            <text:p>260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76412/614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56:43+01:00</meta:creation-date>
    <dc:date>2026-01-12T00:56:43+01:00</dc:date>
    <dc:title>Untitled Spreadsheet</dc:title>
    <dc:description/>
    <dc:subject/>
    <meta:keyword/>
    <meta:user-defined meta:name="Company"/>
    <meta:user-defined meta:name="category"/>
  </office:meta>
</office:document-meta>
</file>