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1">
            <text:p>3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91">
            <text:p>11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7">
            <text:p>6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66">
            <text:p>69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69">
            <text:p>7656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2">
            <text:p>7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01">
            <text:p>12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2">
            <text:p>7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9">
            <text:p>8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66">
            <text:p>11086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6">
            <text:p>48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80">
            <text:p>1054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1">
            <text:p>10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4">
            <text:p>12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29">
            <text:p>6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5015">
            <text:p>50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56">
            <text:p>3635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6">
            <text:p>6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76">
            <text:p>571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99">
            <text:p>12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65">
            <text:p>3396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6">
            <text:p>9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431/614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39:37+02:00</meta:creation-date>
    <dc:date>2026-07-30T08:39:37+02:00</dc:date>
    <dc:title>Untitled Spreadsheet</dc:title>
    <dc:description/>
    <dc:subject/>
    <meta:keyword/>
    <meta:user-defined meta:name="Company"/>
    <meta:user-defined meta:name="category"/>
  </office:meta>
</office:document-meta>
</file>