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7">
            <text:p>93.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1">
            <text:p>235.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2">
            <text:p>291.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8.2">
            <text:p>348.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9">
            <text:p>215.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4.6">
            <text:p>64.6</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6">
            <text:p>52.6</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5">
            <text:p>46.5</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7">
            <text:p>3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84">
            <text:p>1184</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7">
            <text:p>293.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8.8">
            <text:p>348.8</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6.2">
            <text:p>216.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448/614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1:36+02:00</meta:creation-date>
    <dc:date>2026-07-27T10:41:36+02:00</dc:date>
    <dc:title>Untitled Spreadsheet</dc:title>
    <dc:description/>
    <dc:subject/>
    <meta:keyword/>
    <meta:user-defined meta:name="Company"/>
    <meta:user-defined meta:name="category"/>
  </office:meta>
</office:document-meta>
</file>