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916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4.12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4.12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916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916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916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LFI5</text:p>
          </table:table-cell>
        </table:table-row>
        <table:table-row>
          <table:table-cell table:number-columns-spanned="189" table:number-rows-spanned="1" table:style-name="ce0" office:value-type="string">
            <text:p>Basalfläche</text:p>
          </table:table-cell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40000000000001">
            <text:p>104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75.90000000000001">
            <text:p>75.9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0000000000001">
            <text:p>85.9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099999999999994">
            <text:p>93.099999999999994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40000000000001">
            <text:p>66.4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187.30000000000001">
            <text:p>187.300000000000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76504/614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Basalfläche #92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Exposition (9 Klassen) #1034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stkreis (2023) #2777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</table:table-row>
        <table:table-row table:style-name="ro_0_37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,4-km-Netz, Unternetze 1-5 #1746</text:p>
          </table:table-cell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8:47:04+02:00</meta:creation-date>
    <dc:date>2026-05-27T18:47:04+02:00</dc:date>
    <dc:title>Untitled Spreadsheet</dc:title>
    <dc:description/>
    <dc:subject/>
    <meta:keyword/>
    <meta:user-defined meta:name="Company"/>
    <meta:user-defined meta:name="category"/>
  </office:meta>
</office:document-meta>
</file>