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61">
            <text:p>17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61">
            <text:p>14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95">
            <text:p>70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54">
            <text:p>15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2">
            <text:p>14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04">
            <text:p>12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35">
            <text:p>10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3">
            <text:p>10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812">
            <text:p>33881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9">
            <text:p>4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93">
            <text:p>8709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83">
            <text:p>4648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6545/614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17:06+01:00</meta:creation-date>
    <dc:date>2026-01-10T02:17:06+01:00</dc:date>
    <dc:title>Untitled Spreadsheet</dc:title>
    <dc:description/>
    <dc:subject/>
    <meta:keyword/>
    <meta:user-defined meta:name="Company"/>
    <meta:user-defined meta:name="category"/>
  </office:meta>
</office:document-meta>
</file>