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1">
            <text:p>261.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5">
            <text:p>31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2.1">
            <text:p>362.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1">
            <text:p>22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57.8">
            <text:p>57.8</text:p>
          </table:table-cell>
          <table:table-cell table:style-name="ce7" office:value-type="float" office:value="7">
            <text:p>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4.1">
            <text:p>54.1</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57.9">
            <text:p>1257.9</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566/61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50+02:00</meta:creation-date>
    <dc:date>2026-07-26T06:26:50+02:00</dc:date>
    <dc:title>Untitled Spreadsheet</dc:title>
    <dc:description/>
    <dc:subject/>
    <meta:keyword/>
    <meta:user-defined meta:name="Company"/>
    <meta:user-defined meta:name="category"/>
  </office:meta>
</office:document-meta>
</file>