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1-40 %</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3">
            <text:p>4.3</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5.4">
            <text:p>27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1-60 %</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5">
            <text:p>300.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5">
            <text:p>25</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1">
            <text:p>230.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9">
            <text:p>101.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5">
            <text:p>67.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8.5">
            <text:p>1228.5</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2.7">
            <text:p>252.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1-40 %</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3">
            <text:p>4.3</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8.7">
            <text:p>278.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1-60 %</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3">
            <text:p>314.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7">
            <text:p>252.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2">
            <text:p>112.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76567/6144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9:34+02:00</meta:creation-date>
    <dc:date>2026-07-26T10:39:34+02:00</dc:date>
    <dc:title>Untitled Spreadsheet</dc:title>
    <dc:description/>
    <dc:subject/>
    <meta:keyword/>
    <meta:user-defined meta:name="Company"/>
    <meta:user-defined meta:name="category"/>
  </office:meta>
</office:document-meta>
</file>