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5.1">
            <text:p>25.1</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2.1">
            <text:p>52.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2.5">
            <text:p>52.5</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6.2">
            <text:p>36.2</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9">
            <text:p>13.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1">
            <text:p>16.1</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1">
            <text:p>31.1</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9.3">
            <text:p>9.3</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7">
            <text:p>12.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15">
            <text:p>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4.3">
            <text:p>14.3</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50.1">
            <text:p>50.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3">
            <text:p>14.3</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6.1">
            <text:p>16.1</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
            <text:p>9</text:p>
          </table:table-cell>
          <table:table-cell table:style-name="ce6" office:value-type="float" office:value="3">
            <text:p>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12.3">
            <text:p>1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4.8">
            <text:p>4.8</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8">
            <text:p>6.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8">
            <text:p>8</text:p>
          </table:table-cell>
          <table:table-cell table:style-name="ce6" office:value-type="string">
            <text:p>.</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24.2">
            <text:p>24.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0.1">
            <text:p>10.1</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6.5">
            <text:p>16.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2.2">
            <text:p>12.2</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3.2">
            <text:p>13.2</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1">
            <text:p>7.1</text:p>
          </table:table-cell>
          <table:table-cell table:style-name="ce6" office:value-type="string">
            <text:p>.</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7">
            <text:p>14.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2">
            <text:p>1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4">
            <text:p>18.4</text:p>
          </table:table-cell>
          <table:table-cell table:style-name="ce6" office:value-type="float" office:value="35.8">
            <text:p>35.8</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52">
            <text:p>5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15.8">
            <text:p>15.8</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6.8">
            <text:p>16.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4.5">
            <text:p>14.5</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7.9">
            <text:p>17.9</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4.1">
            <text:p>34.1</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6.4">
            <text:p>16.4</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1">
            <text:p>20.1</text:p>
          </table:table-cell>
          <table:table-cell table:style-name="ce6" office:value-type="float" office:value="55.6">
            <text:p>55.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3.2">
            <text:p>33.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32.6">
            <text:p>32.6</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20.9">
            <text:p>20.9</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47.3">
            <text:p>47.3</text:p>
          </table:table-cell>
          <table:table-cell table:style-name="ce6" office:value-type="float" office:value="24.8">
            <text:p>24.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6.9">
            <text:p>6.9</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26.9">
            <text:p>26.9</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55.3">
            <text:p>5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9">
            <text:p>17.9</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9">
          <table:table-cell table:number-columns-spanned="190" table:number-rows-spanned="1" table:style-name="ce0" office:value-type="string">
            <text:p>© WSL, Schweizerisches Landesforstinventar, 26.04.2024 #2276603/61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7:26+02:00</meta:creation-date>
    <dc:date>2024-05-21T06:17:26+02:00</dc:date>
    <dc:title>Untitled Spreadsheet</dc:title>
    <dc:description/>
    <dc:subject/>
    <meta:keyword/>
    <meta:user-defined meta:name="Company"/>
    <meta:user-defined meta:name="category"/>
  </office:meta>
</office:document-meta>
</file>