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6.7">
            <text:p>4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36.2">
            <text:p>36.2</text:p>
          </table:table-cell>
          <table:table-cell table:style-name="ce6" office:value-type="float" office:value="14.3">
            <text:p>14.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6.9">
            <text:p>16.9</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0.7">
            <text:p>10.7</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3.9">
            <text:p>13.9</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4">
            <text:p>4</text:p>
          </table:table-cell>
          <table:table-cell table:style-name="ce6" office:value-type="float" office:value="7.2">
            <text:p>7.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9.6">
            <text:p>39.6</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3">
            <text:p>15.3</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9">
            <text:p>12.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4.6">
            <text:p>14.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3.1">
            <text:p>63.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15">
            <text:p>15</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6.1">
            <text:p>46.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6">
            <text:p>16.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
            <text:p>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4">
            <text:p>29.4</text:p>
          </table:table-cell>
          <table:table-cell table:style-name="ce6" office:value-type="float" office:value="14.5">
            <text:p>14.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5.8">
            <text:p>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2.3">
            <text:p>22.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12.7">
            <text:p>12.7</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3">
            <text:p>3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15.3">
            <text:p>15.3</text:p>
          </table:table-cell>
          <table:table-cell table:style-name="ce6" office:value-type="float" office:value="14.3">
            <text:p>14.3</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2.3">
            <text:p>12.3</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0.3">
            <text:p>20.3</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1.2">
            <text:p>31.2</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7.7">
            <text:p>7.7</text:p>
          </table:table-cell>
          <table:table-cell table:style-name="ce6" office:value-type="string">
            <text:p>.</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1">
            <text:p>21.1</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1.9">
            <text:p>11.9</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6.7">
            <text:p>16.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6.2">
            <text:p>56.2</text:p>
          </table:table-cell>
          <table:table-cell table:style-name="ce6" office:value-type="float" office:value="18.7">
            <text:p>18.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8">
            <text:p>19.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
            <text:p>5</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8">
            <text:p>8</text:p>
          </table:table-cell>
          <table:table-cell table:style-name="ce6" office:value-type="string">
            <text:p>.</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4.2">
            <text:p>24.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0.3">
            <text:p>10.3</text:p>
          </table:table-cell>
          <table:table-cell table:style-name="ce6" office:value-type="string">
            <text:p>.</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23.4">
            <text:p>23.4</text:p>
          </table:table-cell>
          <table:table-cell table:style-name="ce6" office:value-type="float" office:value="11.6">
            <text:p>11.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0.1">
            <text:p>10.1</text:p>
          </table:table-cell>
          <table:table-cell table:style-name="ce6" office:value-type="string">
            <text:p>.</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16.5">
            <text:p>16.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3.2">
            <text:p>13.2</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15.4">
            <text:p>15.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style-name="ce6" office:value-type="float" office:value="56.1">
            <text:p>5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7">
            <text:p>9.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3.2">
            <text:p>53.2</text:p>
          </table:table-cell>
          <table:table-cell table:style-name="ce6" office:value-type="float" office:value="17.7">
            <text:p>17.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61.5">
            <text:p>61.5</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9.4">
            <text:p>9.4</text:p>
          </table:table-cell>
          <table:table-cell table:style-name="ce6" office:value-type="string">
            <text:p>.</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81.2">
            <text:p>81.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xed</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2">
            <text:p>38.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5.3">
            <text:p>25.3</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7">
            <text:p>14.7</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9.2">
            <text:p>49.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4">
            <text:p>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ix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2">
            <text:p>14.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
            <text:p>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4">
            <text:p>18.4</text:p>
          </table:table-cell>
          <table:table-cell table:style-name="ce6" office:value-type="float" office:value="35.8">
            <text:p>35.8</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52">
            <text:p>52</text:p>
          </table:table-cell>
          <table:table-cell table:style-name="ce6" office:value-type="float" office:value="9.6">
            <text:p>9.6</text:p>
          </table:table-cell>
          <table:table-cell table:style-name="ce6" office:value-type="float" office:value="44.3">
            <text:p>44.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834"/>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7.5">
            <text:p>7.5</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2">
            <text:p>8.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9.5">
            <text:p>69.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5">
            <text:p>2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7.5">
            <text:p>7.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41.3">
            <text:p>41.3</text:p>
          </table:table-cell>
          <table:table-cell table:style-name="ce6" office:value-type="float" office:value="15.8">
            <text:p>15.8</text:p>
          </table:table-cell>
          <table:table-cell table:style-name="ce6" office:value-type="float" office:value="7.7">
            <text:p>7.7</text:p>
          </table:table-cell>
          <table:table-cell table:style-name="ce6" office:value-type="string">
            <text:p>.</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24.7">
            <text:p>24.7</text:p>
          </table:table-cell>
          <table:table-cell table:style-name="ce6" office:value-type="string">
            <text:p>.</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5">
            <text:p>24.5</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0.6">
            <text:p>30.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2.4">
            <text:p>42.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4.1">
            <text:p>34.1</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7.8">
            <text:p>7.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4">
            <text:p>19.4</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2.2">
            <text:p>12.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4">
            <text:p>14</text:p>
          </table:table-cell>
          <table:table-cell table:style-name="ce6" office:value-type="string">
            <text:p>.</text:p>
          </table:table-cell>
          <table:table-cell table:style-name="ce6" office:value-type="float" office:value="44.8">
            <text:p>44.8</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4.5">
            <text:p>24.5</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9">
            <text:p>17.9</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16.4">
            <text:p>16.4</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2.8">
            <text:p>32.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5.4">
            <text:p>35.4</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xed</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0.1">
            <text:p>20.1</text:p>
          </table:table-cell>
          <table:table-cell table:style-name="ce6" office:value-type="float" office:value="55.6">
            <text:p>55.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3.4">
            <text:p>33.4</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33.4">
            <text:p>33.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56.7">
            <text:p>56.7</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50">
            <text:p>5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49.9">
            <text:p>49.9</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8">
            <text:p>24.8</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8.6">
            <text:p>48.6</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4">
            <text:p>16.4</text:p>
          </table:table-cell>
          <table:table-cell table:style-name="ce6" office:value-type="float" office:value="20.3">
            <text:p>20.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26.3">
            <text:p>26.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76617/614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9+01:00</meta:creation-date>
    <dc:date>2026-01-08T23:42:59+01:00</dc:date>
    <dc:title>Untitled Spreadsheet</dc:title>
    <dc:description/>
    <dc:subject/>
    <meta:keyword/>
    <meta:user-defined meta:name="Company"/>
    <meta:user-defined meta:name="category"/>
  </office:meta>
</office:document-meta>
</file>