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bicazione delle tracce di veicol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ubicazione delle tracce di veicol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number-columns-repeated="835"/>
        </table:table-row>
        <table:table-row>
          <table:table-cell table:style-name="ce5" office:value-type="string">
            <text:p>sentiero di esbosco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8">
            <text:p>3.8</text:p>
          </table:table-cell>
          <table:table-cell table:number-columns-repeated="835"/>
        </table:table-row>
        <table:table-row>
          <table:table-cell table:style-name="ce5" office:value-type="string">
            <text:p>pista di esbosco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number-columns-repeated="835"/>
        </table:table-row>
        <table:table-row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6679/614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bicazione delle tracce di veicoli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Ubicazione delle tracce di veicoli per la raccolta del legname come trattori, forwarder ed esboscatrici forestali, in quattro classi. Fonte: rilievo sul terreno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03+02:00</meta:creation-date>
    <dc:date>2026-04-23T00:44:03+02:00</dc:date>
    <dc:title>Untitled Spreadsheet</dc:title>
    <dc:description/>
    <dc:subject/>
    <meta:keyword/>
    <meta:user-defined meta:name="Company"/>
    <meta:user-defined meta:name="category"/>
  </office:meta>
</office:document-meta>
</file>