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7.6">
            <text:p>56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51.9">
            <text:p>51.9</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4">
            <text:p>61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8.5">
            <text:p>568.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8">
            <text:p>8</text:p>
          </table:table-cell>
          <table:table-cell table:style-name="ce6" office:value-type="float" office:value="59.5">
            <text:p>59.5</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2">
            <text:p>669.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26.04.2024 #2276727/614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7+01:00</meta:creation-date>
    <dc:date>2026-01-10T05:49:27+01:00</dc:date>
    <dc:title>Untitled Spreadsheet</dc:title>
    <dc:description/>
    <dc:subject/>
    <meta:keyword/>
    <meta:user-defined meta:name="Company"/>
    <meta:user-defined meta:name="category"/>
  </office:meta>
</office:document-meta>
</file>