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3.8">
            <text:p>13.8</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50.8">
            <text:p>50.8</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2.8">
            <text:p>32.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8">
            <text:p>32.8</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4.7">
            <text:p>74.7</text:p>
          </table:table-cell>
          <table:table-cell table:style-name="ce6" office:value-type="float" office:value="21.1">
            <text:p>2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67">
            <text:p>6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5.7">
            <text:p>2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6.9">
            <text:p>16.9</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5">
            <text:p>4.5</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2.9">
            <text:p>12.9</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30/614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3:05+02:00</meta:creation-date>
    <dc:date>2026-07-25T06:53:05+02:00</dc:date>
    <dc:title>Untitled Spreadsheet</dc:title>
    <dc:description/>
    <dc:subject/>
    <meta:keyword/>
    <meta:user-defined meta:name="Company"/>
    <meta:user-defined meta:name="category"/>
  </office:meta>
</office:document-meta>
</file>