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4.12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916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3.916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916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LFI5</text:p>
          </table:table-cell>
        </table:table-row>
        <table:table-row>
          <table:table-cell table:number-columns-spanned="190" table:number-rows-spanned="1" table:style-name="ce0" office:value-type="string">
            <text:p>Basalfläche</text:p>
          </table:table-cell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9999999999999">
            <text:p>118.599999999999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9999999999999">
            <text:p>84.5999999999999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6756/61468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Basalfläche #92</text:p>
          </table:table-cell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Schutzwald gegen Lawinen (2022) #2645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stkreis (2023) #2777</text:p>
          </table:table-cell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,4-km-Netz, Unternetze 1-5 #1746</text:p>
          </table:table-cell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01:27:35+02:00</meta:creation-date>
    <dc:date>2026-06-17T01:27:35+02:00</dc:date>
    <dc:title>Untitled Spreadsheet</dc:title>
    <dc:description/>
    <dc:subject/>
    <meta:keyword/>
    <meta:user-defined meta:name="Company"/>
    <meta:user-defined meta:name="category"/>
  </office:meta>
</office:document-meta>
</file>