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94">
            <text:p>19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30">
            <text:p>19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32">
            <text:p>12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50">
            <text:p>12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5">
            <text:p>3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81">
            <text:p>4758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2">
            <text:p>9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29">
            <text:p>2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9">
            <text:p>22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3">
            <text:p>6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52">
            <text:p>14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2">
            <text:p>1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4">
            <text:p>20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6">
            <text:p>247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03">
            <text:p>2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41">
            <text:p>10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76781/614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07:06+02:00</meta:creation-date>
    <dc:date>2024-06-15T16:07:06+02:00</dc:date>
    <dc:title>Untitled Spreadsheet</dc:title>
    <dc:description/>
    <dc:subject/>
    <meta:keyword/>
    <meta:user-defined meta:name="Company"/>
    <meta:user-defined meta:name="category"/>
  </office:meta>
</office:document-meta>
</file>