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
            <text:p>31</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6">
            <text:p>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5.5">
            <text:p>15.5</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2">
            <text:p>9.2</text:p>
          </table:table-cell>
          <table:table-cell table:style-name="ce6" office:value-type="float" office:value="6.3">
            <text:p>6.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7">
            <text:p>27</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9.6">
            <text:p>9.6</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sto</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5.3">
            <text:p>5.3</text:p>
          </table:table-cell>
          <table:table-cell table:style-name="ce6" office:value-type="float" office:value="2">
            <text:p>2</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1">
            <text:p>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6">
            <text:p>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st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
            <text:p>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9.2">
            <text:p>9.2</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s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6793/61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39+01:00</meta:creation-date>
    <dc:date>2026-01-10T23:05:39+01:00</dc:date>
    <dc:title>Untitled Spreadsheet</dc:title>
    <dc:description/>
    <dc:subject/>
    <meta:keyword/>
    <meta:user-defined meta:name="Company"/>
    <meta:user-defined meta:name="category"/>
  </office:meta>
</office:document-meta>
</file>