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13.4">
            <text:p>13.4</text:p>
          </table:table-cell>
          <table:table-cell table:style-name="ce6" office:value-type="float" office:value="65.9">
            <text:p>65.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8.9">
            <text:p>8.9</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48.5">
            <text:p>48.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7.2">
            <text:p>2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2.9">
            <text:p>12.9</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3.4">
            <text:p>13.4</text:p>
          </table:table-cell>
          <table:table-cell table:style-name="ce6" office:value-type="float" office:value="34.1">
            <text:p>3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26.6">
            <text:p>2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92.7">
            <text:p>92.7</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2.4">
            <text:p>62.4</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21.3">
            <text:p>21.3</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4.3">
            <text:p>54.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77.9">
            <text:p>77.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81.7">
            <text:p>81.7</text:p>
          </table:table-cell>
          <table:table-cell table:style-name="ce6" office:value-type="float" office:value="16.3">
            <text:p>16.3</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21.3">
            <text:p>21.3</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45.7">
            <text:p>45.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2.1">
            <text:p>22.1</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8.3">
            <text:p>18.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
            <text:p>9</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7.8">
            <text:p>57.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2">
            <text:p>42.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8">
            <text:p>8</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3">
            <text:p>70.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47.3">
            <text:p>47.3</text:p>
          </table:table-cell>
          <table:table-cell table:style-name="ce6" office:value-type="string">
            <text:p>.</text:p>
          </table:table-cell>
          <table:table-cell table:style-name="ce6" office:value-type="float" office:value="80.3">
            <text:p>80.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2.7">
            <text:p>52.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40/61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5+01:00</meta:creation-date>
    <dc:date>2025-12-23T17:42:15+01:00</dc:date>
    <dc:title>Untitled Spreadsheet</dc:title>
    <dc:description/>
    <dc:subject/>
    <meta:keyword/>
    <meta:user-defined meta:name="Company"/>
    <meta:user-defined meta:name="category"/>
  </office:meta>
</office:document-meta>
</file>