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9.6">
            <text:p>9.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5.2">
            <text:p>5.2</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
            <text:p>2.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9">
            <text:p>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
            <text:p>20</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5.3">
            <text:p>5.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7">
            <text:p>6.7</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4">
            <text:p>4</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7">
            <text:p>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6.9">
            <text:p>6.9</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3">
            <text:p>13</text:p>
          </table:table-cell>
          <table:table-cell table:style-name="ce6" office:value-type="float" office:value="5.5">
            <text:p>5.5</text:p>
          </table:table-cell>
          <table:table-cell table:style-name="ce6" office:value-type="float" office:value="5.5">
            <text:p>5.5</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6">
            <text:p>6</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12.7">
            <text:p>12.7</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8">
            <text:p>4.8</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
            <text:p>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4">
            <text:p>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7">
            <text:p>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6">
            <text:p>9.6</text:p>
          </table:table-cell>
          <table:table-cell table:style-name="ce6" office:value-type="float" office:value="6.5">
            <text:p>6.5</text:p>
          </table:table-cell>
          <table:table-cell table:style-name="ce6" office:value-type="float" office:value="7.3">
            <text:p>7.3</text:p>
          </table:table-cell>
          <table:table-cell table:style-name="ce6" office:value-type="float" office:value="5">
            <text:p>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
            <text:p>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7.7">
            <text:p>7.7</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9.5">
            <text:p>19.5</text:p>
          </table:table-cell>
          <table:table-cell table:style-name="ce6" office:value-type="string">
            <text:p>.</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4.5">
            <text:p>4.5</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8.3">
            <text:p>8.3</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2">
            <text:p>72</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8.8">
            <text:p>8.8</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9.4">
            <text:p>9.4</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11.4">
            <text:p>11.4</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64.7">
            <text:p>64.7</text:p>
          </table:table-cell>
          <table:table-cell table:style-name="ce6" office:value-type="float" office:value="10.2">
            <text:p>10.2</text:p>
          </table:table-cell>
          <table:table-cell table:style-name="ce6" office:value-type="float" office:value="72.2">
            <text:p>72.2</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8">
            <text:p>8.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7.3">
            <text:p>7.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7">
            <text:p>10.7</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4">
            <text:p>9.4</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
            <text:p>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8">
            <text:p>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5">
            <text:p>8.5</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5">
            <text:p>25</text:p>
          </table:table-cell>
          <table:table-cell table:style-name="ce6" office:value-type="float" office:value="7.2">
            <text:p>7.2</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5">
            <text:p>9.5</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69.6">
            <text:p>6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4.4">
            <text:p>4.4</text:p>
          </table:table-cell>
          <table:table-cell table:style-name="ce6" office:value-type="string">
            <text:p>.</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56.2">
            <text:p>56.2</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8">
            <text:p>8</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5">
            <text:p>3.5</text:p>
          </table:table-cell>
          <table:table-cell table:style-name="ce6" office:value-type="string">
            <text:p>.</text:p>
          </table:table-cell>
          <table:table-cell table:style-name="ce6" office:value-type="float" office:value="48.7">
            <text:p>48.7</text:p>
          </table:table-cell>
          <table:table-cell table:style-name="ce6" office:value-type="float" office:value="11.8">
            <text:p>11.8</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8.1">
            <text:p>8.1</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
            <text:p>3</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7">
            <text:p>7</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0.5">
            <text:p>10.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
            <text:p>3</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
            <text:p>5</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7.3">
            <text:p>7.3</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2.7">
            <text:p>12.7</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13.2">
            <text:p>13.2</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4">
            <text:p>5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8.8">
            <text:p>8.8</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5">
            <text:p>19.5</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
            <text:p>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8">
            <text:p>9.8</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6861/614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43:39+02:00</meta:creation-date>
    <dc:date>2024-05-17T02:43:39+02:00</dc:date>
    <dc:title>Untitled Spreadsheet</dc:title>
    <dc:description/>
    <dc:subject/>
    <meta:keyword/>
    <meta:user-defined meta:name="Company"/>
    <meta:user-defined meta:name="category"/>
  </office:meta>
</office:document-meta>
</file>