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07">
            <text:p>15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0">
            <text:p>39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36">
            <text:p>7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7">
            <text:p>4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67">
            <text:p>76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60">
            <text:p>126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29">
            <text:p>8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82">
            <text:p>38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46">
            <text:p>59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95">
            <text:p>6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170">
            <text:p>17317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34">
            <text:p>46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07">
            <text:p>5270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44">
            <text:p>109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24">
            <text:p>8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18">
            <text:p>4901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5">
            <text:p>4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602">
            <text:p>8560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27">
            <text:p>47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689">
            <text:p>11568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6879/6148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7:52:23+02:00</meta:creation-date>
    <dc:date>2026-07-29T17:52:23+02:00</dc:date>
    <dc:title>Untitled Spreadsheet</dc:title>
    <dc:description/>
    <dc:subject/>
    <meta:keyword/>
    <meta:user-defined meta:name="Company"/>
    <meta:user-defined meta:name="category"/>
  </office:meta>
</office:document-meta>
</file>