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09">
            <text:p>7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8">
            <text:p>23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60">
            <text:p>16260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71">
            <text:p>3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9">
            <text:p>3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7">
            <text:p>4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63">
            <text:p>70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6">
            <text:p>17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2">
            <text:p>282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77">
            <text:p>5107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91">
            <text:p>79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20">
            <text:p>73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55">
            <text:p>11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01">
            <text:p>62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9">
            <text:p>78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40">
            <text:p>887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95">
            <text:p>10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72">
            <text:p>11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9">
            <text:p>37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9">
            <text:p>28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1">
            <text:p>85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2">
            <text:p>3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50">
            <text:p>36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8">
            <text:p>18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86">
            <text:p>49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0">
            <text:p>2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4">
            <text:p>2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07">
            <text:p>37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2">
            <text:p>232</text:p>
          </table:table-cell>
          <table:table-cell table:style-name="ce6" office:value-type="string">
            <text:p>.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19">
            <text:p>2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89">
            <text:p>46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24">
            <text:p>35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32">
            <text:p>20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175">
            <text:p>20317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48">
            <text:p>12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6">
            <text:p>28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2">
            <text:p>3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8">
            <text:p>17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330">
            <text:p>8633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65">
            <text:p>7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14">
            <text:p>16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04">
            <text:p>3060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880/6148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5:48:02+02:00</meta:creation-date>
    <dc:date>2026-07-29T15:48:02+02:00</dc:date>
    <dc:title>Untitled Spreadsheet</dc:title>
    <dc:description/>
    <dc:subject/>
    <meta:keyword/>
    <meta:user-defined meta:name="Company"/>
    <meta:user-defined meta:name="category"/>
  </office:meta>
</office:document-meta>
</file>